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officeooo:paragraph-rsid="002a70f1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68bdc" style:font-size-asian="14pt" style:font-size-complex="14pt"/>
    </style:style>
    <style:style style:name="T9" style:family="text">
      <style:text-properties fo:font-size="14pt" officeooo:rsid="0028e9be" style:font-size-asian="14pt" style:font-size-complex="14pt"/>
    </style:style>
    <style:style style:name="T10" style:family="text">
      <style:text-properties fo:font-size="14pt" officeooo:rsid="002a42e0" style:font-size-asian="14pt" style:font-size-complex="14pt"/>
    </style:style>
    <style:style style:name="T11" style:family="text">
      <style:text-properties fo:font-size="14pt" officeooo:rsid="002a70f1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/>
      <text:p text:style-name="P15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7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1">o Deputado Federal RODRIGO MAIA do DEM</text:span><text:span text:style-name="T9">, pela sua posse </text:span><text:span text:style-name="T11">como Presidente da Câmara dos Deputados.</text:span><text:span text:style-name="T9"> </text:span><text:span text:style-name="T10">Parabenizando-lhe </text:span><text:span text:style-name="T9">e </text:span><text:span text:style-name="T10">des</text:span><text:span text:style-name="T9">ejando uma feliz gestão </text:span><text:span text:style-name="T11">no comando da casa.</text:span><text:span text:style-name="T8">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<text:span text:style-name="T14"> 17 de julh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3M53S</meta:editing-duration>
    <dc:date>2016-07-18T16:01:16.928000000</dc:date>
    <meta:print-date>2015-03-31T15:06:54.65</meta:print-date>
    <meta:document-statistic meta:table-count="0" meta:image-count="1" meta:object-count="0" meta:page-count="1" meta:paragraph-count="13" meta:word-count="91" meta:character-count="715" meta:non-whitespace-character-count="524"/>
    <meta:user-defined meta:name="Info 1"/>
    <meta:user-defined meta:name="Info 2"/>
    <meta:user-defined meta:name="Info 3"/>
    <meta:user-defined meta:name="Info 4"/>
  </office:meta>
</office:document-meta>
</file>