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paragraph-rsid="002309a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568c4" style:font-size-asian="14pt" style:font-size-complex="14pt"/>
    </style:style>
    <style:style style:name="T11" style:family="text">
      <style:text-properties fo:font-size="14pt" officeooo:rsid="0035ed73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15c7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1"><text:s/>MÁRCIO MADEIRA, pelo transcurso de seu aniversário natalício ocorrido no dia 19 de julho do corrente ano. </text:span><text:span text:style-name="T9">Parabenizando-</text:span><text:span text:style-name="T11">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8">Em <text:span text:style-name="T14">19 </text:span>de julho 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3</meta:editing-cycles>
    <meta:editing-duration>PT23M42S</meta:editing-duration>
    <dc:date>2016-07-19T16:21:11.547000000</dc:date>
    <meta:print-date>2016-07-19T16:17:32.330000000</meta:print-date>
    <meta:document-statistic meta:table-count="0" meta:image-count="1" meta:object-count="0" meta:page-count="1" meta:paragraph-count="13" meta:word-count="89" meta:character-count="710" meta:non-whitespace-character-count="527"/>
    <meta:user-defined meta:name="Info 1"/>
    <meta:user-defined meta:name="Info 2"/>
    <meta:user-defined meta:name="Info 3"/>
    <meta:user-defined meta:name="Info 4"/>
  </office:meta>
</office:document-meta>
</file>