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officeooo:rsid="000ef455"/>
    </style:style>
    <style:style style:name="P8" style:family="paragraph" style:parent-style-name="Standard">
      <style:paragraph-properties fo:text-align="center" style:justify-single-word="false"/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officeooo:rsid="000ef455"/>
    </style:style>
    <style:style style:name="P12" style:family="paragraph" style:parent-style-name="Text_20_body">
      <style:paragraph-properties fo:text-align="justify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  <style:text-properties officeooo:paragraph-rsid="002309af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6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/>
      <style:text-properties officeooo:paragraph-rsid="0038347b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29d384" style:font-size-asian="14pt" style:font-size-complex="14pt"/>
    </style:style>
    <style:style style:name="T8" style:family="text">
      <style:text-properties fo:font-size="14pt" officeooo:rsid="003340eb" style:font-size-asian="14pt" style:font-size-complex="14pt"/>
    </style:style>
    <style:style style:name="T9" style:family="text">
      <style:text-properties fo:font-size="14pt" officeooo:rsid="0036f3ee" style:font-size-asian="14pt" style:font-size-complex="14pt"/>
    </style:style>
    <style:style style:name="T10" style:family="text">
      <style:text-properties fo:font-size="14pt" officeooo:rsid="0037cd33" style:font-size-asian="14pt" style:font-size-complex="14pt"/>
    </style:style>
    <style:style style:name="T11" style:family="text">
      <style:text-properties fo:font-size="14pt" officeooo:rsid="0038347b" style:font-size-asian="14pt" style:font-size-complex="14pt"/>
    </style:style>
    <style:style style:name="T12" style:family="text">
      <style:text-properties fo:font-size="14pt" officeooo:rsid="00300c71" style:font-size-asian="14pt" style:font-size-complex="14pt"/>
    </style:style>
    <style:style style:name="T13" style:family="text">
      <style:text-properties fo:font-size="14pt" officeooo:rsid="00398b17" style:font-size-asian="14pt" style:font-size-complex="14pt"/>
    </style:style>
    <style:style style:name="T14" style:family="text">
      <style:text-properties fo:font-size="13pt" officeooo:rsid="000ef455" style:font-size-asian="13pt" style:font-size-complex="13pt"/>
    </style:style>
    <style:style style:name="T15" style:family="text">
      <style:text-properties officeooo:rsid="0011247e"/>
    </style:style>
    <style:style style:name="T16" style:family="text">
      <style:text-properties officeooo:rsid="0036f3e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4"/>
      <text:p text:style-name="P14"/>
      <text:p text:style-name="P14"><text:tab/><text:span text:style-name="T15">VOTO DE CONGRATULAÇÕES</text:span></text:p>
      <text:p text:style-name="P4"/>
      <text:p text:style-name="P4"/>
      <text:p text:style-name="P4"/>
      <text:p text:style-name="P5">Sr. Presidente,</text:p>
      <text:p text:style-name="P15"><text:tab/><text:tab/><text:tab/> <text:s text:c="2"/></text:p>
      <text:p text:style-name="P10"/>
      <text:p text:style-name="P13"><text:span text:style-name="T4"><text:tab/><text:tab/> </text:span><text:span text:style-name="T6">Requeiro </text:span><text:span text:style-name="T4">na fo</text:span><text:span text:style-name="T7">r</text:span><text:span text:style-name="T4">ma regimental, que seja consignado em ata dos nossos trabalhos e enviado </text:span><text:span text:style-name="T6">VOTO DE CONGRATULAÇÕES, </text:span><text:span text:style-name="T9">com o Sr. MIGUEL RUIZ </text:span><text:span text:style-name="T10">GARBES</text:span><text:span text:style-name="T9">, por ter sido escolhido para conduzir a tocha </text:span><text:span text:style-name="T11">o</text:span><text:span text:style-name="T9">límpica em Nova Friburgo </text:span><text:span text:style-name="T10">no dia 30 de julho do corrente ano</text:span><text:span text:style-name="T9">. Parabenizando-lhe por tão importante e merecida homenagem pois é considerado o maior jogador </text:span><text:span text:style-name="T13">de futebol</text:span><text:span text:style-name="T9"> da nossa cidade de todos os tempos.</text:span></text:p>
      <text:p text:style-name="P7"/>
      <text:p text:style-name="P7"/>
      <text:p text:style-name="P7"/>
      <text:p text:style-name="P8"/>
      <text:p text:style-name="P17"><text:span text:style-name="T4"><text:s text:c="13"/></text:span><text:span text:style-name="T5">Sala das Sessões Dr. Jean Baze</text:span><text:span text:style-name="T8">t</text:span></text:p>
      <text:p text:style-name="P17"><text:span text:style-name="T12"><text:s text:c="3"/>Em </text:span><text:span text:style-name="T9">22 de julho de 2016</text:span><text:span text:style-name="T12"> </text:span></text:p>
      <text:p text:style-name="P9"/>
      <text:p text:style-name="P9"/>
      <text:p text:style-name="P9"><text:tab/> <text:s/>_________________________</text:p>
      <text:p text:style-name="P6"><text:span text:style-name="T14"><text:s text:c="2"/></text:span><text:span text:style-name="T4"><text:s text:c="11"/></text:span><text:span text:style-name="T5">GUSTAVO BARROSO</text:span></text:p>
      <text:p text:style-name="P9"><text:s text:c="10"/>VEREADOR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17</meta:editing-cycles>
    <meta:editing-duration>PT54M40S</meta:editing-duration>
    <dc:date>2016-07-22T16:21:15.013000000</dc:date>
    <meta:print-date>2016-07-22T15:56:22.988000000</meta:print-date>
    <meta:document-statistic meta:table-count="0" meta:image-count="1" meta:object-count="0" meta:page-count="1" meta:paragraph-count="13" meta:word-count="112" meta:character-count="823" meta:non-whitespace-character-count="614"/>
    <meta:user-defined meta:name="Info 1"/>
    <meta:user-defined meta:name="Info 2"/>
    <meta:user-defined meta:name="Info 3"/>
    <meta:user-defined meta:name="Info 4"/>
  </office:meta>
</office:document-meta>
</file>