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781c9" style:font-weight-asian="bold" style:font-name-complex="Arial" style:font-weight-complex="bold"/>
    </style:style>
    <style:style style:name="T10" style:family="text">
      <style:text-properties fo:font-weight="bold" officeooo:rsid="0047f219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c31f4" style:font-name-complex="Arial"/>
    </style:style>
    <style:style style:name="T15" style:family="text">
      <style:text-properties officeooo:rsid="003e3d0c"/>
    </style:style>
    <style:style style:name="T16" style:family="text">
      <style:text-properties officeooo:rsid="00414a0a"/>
    </style:style>
    <style:style style:name="T17" style:family="text">
      <style:text-properties officeooo:rsid="00445dd2"/>
    </style:style>
    <style:style style:name="T18" style:family="text">
      <style:text-properties officeooo:rsid="004781c9"/>
    </style:style>
    <style:style style:name="T19" style:family="text">
      <style:text-properties officeooo:rsid="0047f2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6">0</text:span><text:span text:style-name="T19">34</text:span>/201<text:span text:style-name="T16">6</text:span></text:p>
      <text:p text:style-name="P5"/>
      <text:p text:style-name="P5"><text:s text:c="4"/></text:p>
      <text:p text:style-name="P16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. </text:span><text:span text:style-name="T10">LINDOR HOTTZ NOGUEIRA</text:span><text:span text:style-name="T9"> </text:span><text:span text:style-name="T6"><text:s text:c="2"/></text:span><text:span text:style-name="T14">pela passagem</text:span><text:span text:style-name="T12"> do seu anivers</text:span><text:span text:style-name="T13">á</text:span><text:span text:style-name="T12">rio. </text:span></text:p>
      <text:p text:style-name="P17"/>
      <text:p text:style-name="P17"/>
      <text:p text:style-name="P17"/>
      <text:p text:style-name="P18">Que Deus <text:span text:style-name="T17">o</text:span> abençõe !!!</text:p>
      <text:p text:style-name="P14"/>
      <text:p text:style-name="P13"/>
      <text:p text:style-name="P15"/>
      <text:p text:style-name="P7"><text:s text:c="14"/></text:p>
      <text:list xml:id="list31408145" text:style-name="WW8Num1">
        <text:list-header>
          <text:p text:style-name="P20">Sala Dr. Jean Bazet,</text:p>
        </text:list-header>
      </text:list>
      <text:p text:style-name="P9"><text:s text:c="8"/>em <text:span text:style-name="T19">21</text:span><text:span text:style-name="T17"> </text:span><text:span text:style-name="T15">de </text:span><text:span text:style-name="T18">Julho</text:span><text:span text:style-name="T16"> </text:span><text:span text:style-name="T15">de 201</text:span><text:span text:style-name="T16">6</text:span><text:span text:style-name="T15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21T11:27:21.91</dc:date>
    <meta:print-date>2016-07-21T11:26:03.40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4" meta:character-count="675" meta:non-whitespace-character-count="495"/>
    <meta:user-defined meta:name="Informações 1"/>
    <meta:user-defined meta:name="Informações 2"/>
    <meta:user-defined meta:name="Informações 3"/>
    <meta:user-defined meta:name="Informações 4"/>
  </office:meta>
</office:document-meta>
</file>