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469317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471418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officeooo:rsid="00457591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officeooo:rsid="0045759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36c39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43fe13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63d1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7aede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normal" officeooo:rsid="00457591" style:font-size-asian="13pt" style:font-weight-asian="normal" style:font-name-complex="Courier New" style:font-size-complex="13pt" style:font-weight-complex="normal"/>
    </style:style>
    <style:style style:name="T12" style:family="text">
      <style:text-properties style:font-name="Arial" fo:font-size="13pt" fo:font-weight="normal" officeooo:rsid="003c31f4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5" style:family="text">
      <style:text-properties fo:font-weight="bold" officeooo:rsid="003ff115" style:font-weight-asian="bold" style:font-name-complex="Arial" style:font-weight-complex="bold"/>
    </style:style>
    <style:style style:name="T16" style:family="text">
      <style:text-properties fo:font-weight="bold" officeooo:rsid="00457591" style:font-weight-asian="bold" style:font-name-complex="Arial" style:font-weight-complex="bold"/>
    </style:style>
    <style:style style:name="T17" style:family="text">
      <style:text-properties officeooo:rsid="003e3d0c"/>
    </style:style>
    <style:style style:name="T18" style:family="text">
      <style:text-properties officeooo:rsid="00414a0a"/>
    </style:style>
    <style:style style:name="T19" style:family="text">
      <style:text-properties officeooo:rsid="00469317"/>
    </style:style>
    <style:style style:name="T20" style:family="text">
      <style:text-properties style:font-name="Microsoft Sans Serif" fo:font-size="12pt" fo:font-weight="bold" officeooo:rsid="00457591" style:font-size-asian="12pt" style:font-weight-asian="bold" style:font-size-complex="12pt" style:font-weight-complex="bold"/>
    </style:style>
    <style:style style:name="T21" style:family="text">
      <style:text-properties officeooo:rsid="0047aede"/>
    </style:style>
    <style:style style:name="T22" style:family="text">
      <style:text-properties officeooo:rsid="00493d2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/>
      <text:p text:style-name="P4">EXMO. SR. PRESIDENTE DA CÂMARA DE VEREADORES DE NOVA FRIBURGO/RJ.</text:p>
      <text:p text:style-name="P4"/>
      <text:p text:style-name="P4"/>
      <text:p text:style-name="P6">VOTO DE CONGRATULAÇÃO: <text:span text:style-name="T18">0</text:span><text:span text:style-name="T21">3</text:span><text:span text:style-name="T22">6</text:span>/201<text:span text:style-name="T18">6</text:span></text:p>
      <text:p text:style-name="P5"/>
      <text:p text:style-name="P5"><text:s text:c="4"/></text:p>
      <text:p text:style-name="P17"><text:span text:style-name="T15"><text:s/></text:span><text:span text:style-name="T16"><text:s/></text:span><text:span text:style-name="T20"><text:s text:c="3"/></text:span></text:p>
      <text:p text:style-name="P19"><text:span text:style-name="T4">Requeiro</text:span><text:span text:style-name="T11">, após observadas as formalidades regimentais, que seja consignado na ata dos nossos trabalhos um voto de </text:span><text:span text:style-name="T5">CONGRATULAÇÃO, </text:span><text:span text:style-name="T6">com </text:span><text:span text:style-name="T7">o</text:span><text:span text:style-name="T8"> </text:span><text:span text:style-name="T9">Sr</text:span><text:span text:style-name="T10">a.Adelina Oliveira Monteiro</text:span><text:span text:style-name="T9">,</text:span><text:span text:style-name="T12">pela passagem</text:span><text:span text:style-name="T13"> do seu anivers</text:span><text:span text:style-name="T14">á</text:span><text:span text:style-name="T13">rio. </text:span></text:p>
      <text:p text:style-name="P16"/>
      <text:p text:style-name="P16"/>
      <text:p text:style-name="P18">Que Deus a abençõe !!!</text:p>
      <text:p text:style-name="P14"/>
      <text:p text:style-name="P13"/>
      <text:p text:style-name="P15"/>
      <text:p text:style-name="P7"><text:s text:c="14"/></text:p>
      <text:list xml:id="list30565432" text:style-name="WW8Num1">
        <text:list-header>
          <text:p text:style-name="P22">Sala Dr. Jean Bazet,</text:p>
        </text:list-header>
      </text:list>
      <text:p text:style-name="P9"><text:s text:c="8"/>em <text:s/><text:span text:style-name="T22">26 de Julho </text:span><text:span text:style-name="T21"><text:s/></text:span><text:span text:style-name="T17">de 201</text:span><text:span text:style-name="T18">6</text:span><text:span text:style-name="T17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26T10:40:44.09</dc:date>
    <meta:print-date>2016-04-20T12:16:52.92</meta:print-date>
    <meta:editing-cycles>31</meta:editing-cycles>
    <meta:editing-duration>PT19H25M1S</meta:editing-duration>
    <meta:document-statistic meta:table-count="0" meta:image-count="1" meta:object-count="0" meta:page-count="1" meta:paragraph-count="16" meta:word-count="92" meta:character-count="684" meta:non-whitespace-character-count="501"/>
    <meta:user-defined meta:name="Informações 1"/>
    <meta:user-defined meta:name="Informações 2"/>
    <meta:user-defined meta:name="Informações 3"/>
    <meta:user-defined meta:name="Informações 4"/>
  </office:meta>
</office:document-meta>
</file>