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6f56" style:font-size-asian="14pt" style:font-size-complex="14pt"/>
    </style:style>
    <style:style style:name="T8" style:family="text">
      <style:text-properties fo:font-size="14pt" officeooo:rsid="002fb865" style:font-size-asian="14pt" style:font-size-complex="14pt"/>
    </style:style>
    <style:style style:name="T9" style:family="text">
      <style:text-properties fo:font-size="14pt" officeooo:rsid="00313ff7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313ff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5"/>
      <text:p text:style-name="P15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2"/>
      <text:p text:style-name="P17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7">OTO DE CONGRATULAÇÕES com </text:span><text:span text:style-name="T8">o </text:span><text:span text:style-name="T9">CENTRO EXCURSIONISTA FRIBURGUENSE que no dia 21 de julho do corrente ano completou 81 anos de existência. Parabenizando a todos os Colaboradores e amantes da natureza que contribuem de maneira exemplar para o cuidado com o meio ambiente e o turismo de montanha em nossa cidade. 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4"/>Em <text:span text:style-name="T12">26 de julho de 2016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8</meta:editing-cycles>
    <meta:editing-duration>PT10M47S</meta:editing-duration>
    <dc:date>2016-07-26T16:11:04.385000000</dc:date>
    <meta:print-date>2016-07-26T16:07:52.805000000</meta:print-date>
    <meta:document-statistic meta:table-count="0" meta:image-count="1" meta:object-count="0" meta:page-count="1" meta:paragraph-count="13" meta:word-count="112" meta:character-count="834" meta:non-whitespace-character-count="620"/>
    <meta:user-defined meta:name="Info 1"/>
    <meta:user-defined meta:name="Info 2"/>
    <meta:user-defined meta:name="Info 3"/>
    <meta:user-defined meta:name="Info 4"/>
  </office:meta>
</office:document-meta>
</file>