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officeooo:rsid="002ea227" officeooo:paragraph-rsid="002ea227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text-properties officeooo:rsid="002ea227" officeooo:paragraph-rsid="002ea227"/>
    </style:style>
    <style:style style:name="P22" style:family="paragraph" style:parent-style-name="Standard">
      <style:text-properties officeooo:rsid="000ef455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2d964b" style:font-size-asian="14pt" style:font-size-complex="14pt"/>
    </style:style>
    <style:style style:name="T9" style:family="text">
      <style:text-properties fo:font-size="14pt" officeooo:rsid="002ea227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><text:tab/><text:span text:style-name="T11">VOTO DE CONGRATULAÇÕES</text:span></text:p>
      <text:p text:style-name="P23"/>
      <text:p text:style-name="P20"/>
      <text:p text:style-name="P4">Sr. Presidente,</text:p>
      <text:p text:style-name="P16"><text:tab/><text:tab/><text:tab/> <text:s text:c="2"/></text:p>
      <text:p text:style-name="P11"/>
      <text:p text:style-name="P14"><text:span text:style-name="T5"><text:tab/><text:tab/> <text:s/></text:span><text:span text:style-name="T7">Requeiro </text:span><text:span text:style-name="T5">na forma regimental, que seja consignado em ata dos nossos trabalhos e enviado </text:span><text:span text:style-name="T7">VOTO DE CONGRATULAÇÕES</text:span><text:span text:style-name="T8"> com a nova DIRETORIA DO ROQUEANO SOCIAL CLUBE, pela posse para </text:span><text:span text:style-name="T9">o</text:span><text:span text:style-name="T8"> biênio de 2016/2018. Parabenizando e desejando muito sucesso e frente deste tradicional clube de olaria e de Nova Friburgo. </text:span></text:p>
      <text:p text:style-name="P14"><text:span text:style-name="T8"/></text:p>
      <text:p text:style-name="P18"><text:span text:style-name="T8">P</text:span><text:span text:style-name="T4">residente: Heraldo Klein</text:span></text:p>
      <text:p text:style-name="P18"><text:span text:style-name="T4">Vice Presidente Administrativo: Carlos Alberto Muzi</text:span></text:p>
      <text:p text:style-name="P18"><text:span text:style-name="T4">Vice Presidente de Finanças: Denis Andrade Santarém</text:span></text:p>
      <text:p text:style-name="P18"><text:span text:style-name="T4">Vice Presidente Social: Manoel Marcondes Herdy</text:span></text:p>
      <text:p text:style-name="P18"><text:span text:style-name="T4">Vice Presidente de Esportes: Carlos Alberto Machado dos Santos</text:span></text:p>
      <text:p text:style-name="P18"><text:span text:style-name="T4">Vice Presidente de Patrimônio: Antônio Carlos Machado</text:span></text:p>
      <text:p text:style-name="P18"><text:span text:style-name="T4">Vice Presidente Aquático: Marco Antônio Barrozo</text:span></text:p>
      <text:p text:style-name="P18"><text:span text:style-name="T4">Vice Presidente Médico: Luiz Eduardo de Souza Delgado</text:span></text:p>
      <text:p text:style-name="P18"><text:span text:style-name="T4">Vice Presidente de Relações Públicas: Israel Noé Gonçalves</text:span></text:p>
      <text:p text:style-name="P18"><text:span text:style-name="T4">Tesoureiro: Cesar Braga Gastim</text:span></text:p>
      <text:p text:style-name="P14"><text:span text:style-name="T8"/></text:p>
      <text:p text:style-name="P21"/>
      <text:p text:style-name="P7"/>
      <text:p text:style-name="P7"/>
      <text:p text:style-name="P8"/>
      <text:p text:style-name="P6"><text:span text:style-name="T5"><text:s text:c="13"/></text:span><text:span text:style-name="T6">Sala das Sessões Dr. Jean Bazet</text:span></text:p>
      <text:p text:style-name="P10"><text:s text:c="5"/>Em<text:span text:style-name="T12"> 28 de julho de 2016</text:span></text:p>
      <text:p text:style-name="P9"/>
      <text:p text:style-name="P9"/>
      <text:p text:style-name="P9"><text:tab/> <text:s/>_________________________</text:p>
      <text:p text:style-name="P5"><text:span text:style-name="T10"><text:s text:c="2"/></text:span><text:span text:style-name="T5"><text:s text:c="11"/></text:span><text:span text:style-name="T6">GUSTAVO BARROSO</text:span></text:p>
      <text:p text:style-name="P9"><text:s text:c="13"/>VEREADOR</text:p>
      <text:p text:style-name="P12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0</meta:editing-cycles>
    <meta:editing-duration>PT6M23S</meta:editing-duration>
    <dc:date>2016-07-28T14:18:39.973000000</dc:date>
    <meta:print-date>2015-07-29T16:25:52.48</meta:print-date>
    <meta:document-statistic meta:table-count="0" meta:image-count="1" meta:object-count="0" meta:page-count="2" meta:paragraph-count="23" meta:word-count="159" meta:character-count="1216" meta:non-whitespace-character-count="964"/>
    <meta:user-defined meta:name="Info 1"/>
    <meta:user-defined meta:name="Info 2"/>
    <meta:user-defined meta:name="Info 3"/>
    <meta:user-defined meta:name="Info 4"/>
  </office:meta>
</office:document-meta>
</file>