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93e02" style:font-size-asian="14pt" style:font-size-complex="14pt"/>
    </style:style>
    <style:style style:name="T11" style:family="text">
      <style:text-properties fo:font-size="14pt" officeooo:rsid="003b2d5e" style:font-size-asian="14pt" style:font-size-complex="14pt"/>
    </style:style>
    <style:style style:name="T12" style:family="text">
      <style:text-properties fo:font-size="14pt" officeooo:rsid="003d250d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393e0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0">o</text:span><text:span text:style-name="T11"> </text:span><text:span text:style-name="T12">Mestre GIOVANNI CARVALHO e sua equipe pelo ótimo desempenho no XIV Macaé Open de Taekwendo realizado no dia 10 de julho do corrente ano. Parabenizando-lhes pela conquista de 4 medalhas de ouro e 3 de prata conquistadas pelo mestre e seus alunos Rafael Camargo, Patrick Mozer, Yuli Rodrigues e Wellington Gonçalves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Em <text:span text:style-name="T15">29 </text:span>de julho de 2016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9</meta:editing-cycles>
    <meta:editing-duration>PT1H24M48S</meta:editing-duration>
    <dc:date>2016-07-29T17:16:41.032000000</dc:date>
    <meta:print-date>2016-07-29T16:56:17.458000000</meta:print-date>
    <meta:document-statistic meta:table-count="0" meta:image-count="1" meta:object-count="0" meta:page-count="1" meta:paragraph-count="13" meta:word-count="117" meta:character-count="863" meta:non-whitespace-character-count="653"/>
    <meta:user-defined meta:name="Info 1"/>
    <meta:user-defined meta:name="Info 2"/>
    <meta:user-defined meta:name="Info 3"/>
    <meta:user-defined meta:name="Info 4"/>
  </office:meta>
</office:document-meta>
</file>