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46603" style:font-size-asian="14pt" style:font-size-complex="14pt"/>
    </style:style>
    <style:style style:name="T10" style:family="text">
      <style:text-properties fo:font-size="14pt" officeooo:rsid="00391944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3619e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co</text:span><text:span text:style-name="T9">m </text:span><text:span text:style-name="T10">os pilotos friburguenses DOUGLAS SCHUMACKER na categoria master e WANDERSON MAYER na novato, pela conquista da 1ª colocação na nona e décima etapas da Copa MXF Rio de Enduro realizada em Seropédica no Rio de Janeiro, e com o piloto GIRLAN CHIMENES que conquistou a 6ª colocação. Parabenizando-lhes 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Em <text:span text:style-name="T13">29 </text:span>de julho de 2016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7</meta:editing-cycles>
    <meta:editing-duration>PT43M36S</meta:editing-duration>
    <dc:date>2016-07-29T16:20:18.385000000</dc:date>
    <meta:print-date>2016-07-29T16:09:14.059000000</meta:print-date>
    <meta:document-statistic meta:table-count="0" meta:image-count="1" meta:object-count="0" meta:page-count="1" meta:paragraph-count="13" meta:word-count="113" meta:character-count="845" meta:non-whitespace-character-count="638"/>
    <meta:user-defined meta:name="Info 1"/>
    <meta:user-defined meta:name="Info 2"/>
    <meta:user-defined meta:name="Info 3"/>
    <meta:user-defined meta:name="Info 4"/>
  </office:meta>
</office:document-meta>
</file>