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5ed73" style:font-size-asian="14pt" style:font-size-complex="14pt"/>
    </style:style>
    <style:style style:name="T11" style:family="text">
      <style:text-properties fo:font-size="14pt" officeooo:rsid="003619e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15c79"/>
    </style:style>
    <style:style style:name="T15" style:family="text">
      <style:text-properties officeooo:rsid="003619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 </text:span><text:span text:style-name="T11">GUTEMBERG SOARES,</text:span><text:span text:style-name="T10"> pelo transcurso de seu aniversário natalício ocorrido no dia </text:span><text:span text:style-name="T11">29</text:span><text:span text:style-name="T10"> de julho do corrente ano. </text:span><text:span text:style-name="T9">Parabenizando-</text:span><text:span text:style-name="T10">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Em <text:span text:style-name="T15">29 </text:span>de julho 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4</meta:editing-cycles>
    <meta:editing-duration>PT24M44S</meta:editing-duration>
    <dc:date>2016-07-29T16:01:24.871000000</dc:date>
    <meta:print-date>2016-07-19T16:17:32.330000000</meta:print-date>
    <meta:document-statistic meta:table-count="0" meta:image-count="1" meta:object-count="0" meta:page-count="1" meta:paragraph-count="13" meta:word-count="89" meta:character-count="711" meta:non-whitespace-character-count="529"/>
    <meta:user-defined meta:name="Info 1"/>
    <meta:user-defined meta:name="Info 2"/>
    <meta:user-defined meta:name="Info 3"/>
    <meta:user-defined meta:name="Info 4"/>
  </office:meta>
</office:document-meta>
</file>