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3pt" style:font-name-asian="Arial" style:font-size-asian="13pt" style:font-name-complex="Arial" style:font-size-complex="13pt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0cm" style:auto-text-indent="false" style:text-autospace="none"/>
      <style:text-properties officeooo:paragraph-rsid="00068307"/>
    </style:style>
    <style:style style:name="P13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0cm" style:auto-text-indent="false" style:text-autospace="none"/>
      <style:text-properties fo:font-size="14pt" fo:font-weight="bold" officeooo:paragraph-rsid="00068307" style:font-name-asian="Times New Roman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top="0.176cm" fo:margin-bottom="0.176cm" loext:contextual-spacing="false" fo:text-align="center" style:justify-single-word="false" style:text-autospace="none"/>
    </style:style>
    <style:style style:name="P15" style:family="paragraph" style:parent-style-name="Standard">
      <style:paragraph-properties fo:margin-top="0.176cm" fo:margin-bottom="0.176cm" loext:contextual-spacing="false" fo:text-align="center" style:justify-single-word="false" style:text-autospace="none"/>
      <style:text-properties fo:color="#000000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loext:contextual-spacing="false" fo:text-align="center" style:justify-single-word="false" style:text-autospace="none"/>
      <style:text-properties fo:font-size="13pt" style:font-size-asian="13pt" style:font-size-complex="13pt"/>
    </style:style>
    <style:style style:name="P17" style:family="paragraph" style:parent-style-name="Standard">
      <style:paragraph-properties fo:margin-left="0.026cm" fo:margin-right="0cm" fo:margin-top="0.176cm" fo:margin-bottom="0.176cm" loext:contextual-spacing="false" fo:text-align="justify" style:justify-single-word="false" fo:text-indent="-0.026cm" style:auto-text-indent="false" style:text-autospace="none"/>
      <style:text-properties fo:font-size="12pt" fo:font-weight="bold" officeooo:rsid="00243814" officeooo:paragraph-rsid="00243814" style:font-name-asian="Times New Roman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.026cm" fo:margin-right="0cm" fo:margin-top="0.176cm" fo:margin-bottom="0.176cm" loext:contextual-spacing="false" fo:text-align="justify" style:justify-single-word="false" fo:text-indent="-0.026cm" style:auto-text-indent="false" style:text-autospace="none"/>
      <style:text-properties fo:font-size="12pt" fo:font-weight="bold" officeooo:rsid="0024f313" officeooo:paragraph-rsid="0024f313" style:font-name-asian="Times New Roman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.026cm" fo:margin-right="0cm" fo:margin-top="0.176cm" fo:margin-bottom="0.176cm" loext:contextual-spacing="false" fo:text-align="justify" style:justify-single-word="false" fo:text-indent="-0.026cm" style:auto-text-indent="false" style:text-autospace="none"/>
      <style:text-properties fo:font-size="12pt" fo:font-weight="bold" officeooo:rsid="002575c0" officeooo:paragraph-rsid="002575c0" style:font-name-asian="Times New Roman" style:font-size-asian="12pt" style:font-weight-asian="bold" style:font-size-complex="12pt" style:font-weight-complex="bold"/>
    </style:style>
    <style:style style:name="P2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/>
    </style:style>
    <style:style style:name="P21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2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0.026cm" fo:margin-right="0cm" fo:margin-top="0.176cm" fo:margin-bottom="0.176cm" loext:contextual-spacing="false" fo:text-align="justify" style:justify-single-word="false" fo:text-indent="-0.026cm" style:auto-text-indent="false" style:text-autospace="none"/>
      <style:text-properties fo:font-size="12pt" fo:font-weight="bold" officeooo:rsid="002575c0" officeooo:paragraph-rsid="002575c0" style:font-name-asian="Times New Roman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.026cm" fo:margin-right="0cm" fo:margin-top="0.176cm" fo:margin-bottom="0.176cm" loext:contextual-spacing="false" fo:text-align="justify" style:justify-single-word="false" fo:text-indent="-0.026cm" style:auto-text-indent="false" style:text-autospace="none"/>
      <style:text-properties fo:font-size="12pt" fo:font-weight="bold" officeooo:rsid="0028f2cf" officeooo:paragraph-rsid="0028f2cf" style:font-name-asian="Times New Roman" style:font-size-asian="12pt" style:font-weight-asian="bold" style:font-size-complex="12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243814" style:font-size-asian="14pt" style:font-size-complex="14pt"/>
    </style:style>
    <style:style style:name="T3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4" style:family="text">
      <style:text-properties fo:font-size="14pt" style:font-name-asian="Times New Roman" style:font-size-asian="14pt" style:font-size-complex="14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officeooo:rsid="0003103c" style:font-size-asian="13pt" style:font-size-complex="13pt"/>
    </style:style>
    <style:style style:name="T7" style:family="text">
      <style:text-properties fo:font-size="13pt" officeooo:rsid="002575c0" style:font-size-asian="13pt" style:font-size-complex="13pt"/>
    </style:style>
    <style:style style:name="T8" style:family="text">
      <style:text-properties fo:font-size="13pt" officeooo:rsid="002731a5" style:font-size-asian="13pt" style:font-size-complex="13pt"/>
    </style:style>
    <style:style style:name="T9" style:family="text">
      <style:text-properties fo:font-size="13pt" officeooo:rsid="0028f2cf" style:font-size-asian="13pt" style:font-size-complex="13pt"/>
    </style:style>
    <style:style style:name="T10" style:family="text">
      <style:text-properties officeooo:rsid="002731a5"/>
    </style:style>
    <style:style style:name="T11" style:family="text">
      <style:text-properties officeooo:rsid="0028f2cf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"><draw:frame draw:style-name="fr1" draw:name="figuras1" text:anchor-type="as-char" svg:width="3.36cm" svg:height="3.679cm" draw:z-index="0"><draw:image xlink:href="Pictures/100000000000007A00000097C827D175.jpg" xlink:type="simple" xlink:show="embed" xlink:actuate="onLoad"/></draw:frame></text:p>
      <text:p text:style-name="P2">CÂMARA MUNICIPAL DE NOVA FRIBURGO</text:p>
      <text:p text:style-name="P5">GABINETE DO VEREADOR WELLINGTON MOREIRA</text:p>
      <text:p text:style-name="P5"/>
      <text:p text:style-name="P5"/>
      <text:p text:style-name="P7">Ao</text:p>
      <text:p text:style-name="P6">Exmo. Sr. Vereador</text:p>
      <text:p text:style-name="P9">MÁRCIO DAMÁZIO</text:p>
      <text:list xml:id="list4519897535130645240" text:style-name="WW8Num1">
        <text:list-item>
          <text:p text:style-name="P21">D. Presidente da Câmara Municipal de Nova Friburgo</text:p>
        </text:list-item>
      </text:list>
      <text:p text:style-name="P7"/>
      <text:p text:style-name="P8">Senhor Presidente,</text:p>
      <text:p text:style-name="P8"/>
      <text:p text:style-name="P11"><text:span text:style-name="T1"><text:s text:c="4"/>Requeiro na forma regimental, depois de observadas as formalidades legais, <text:s/>seja submetido ao Douto Plenário desta Egrégia Casa Legislativa, a</text:span><text:span text:style-name="T2">s</text:span><text:span text:style-name="T1"> seguinte</text:span><text:span text:style-name="T2">s</text:span><text:span text:style-name="T1"> proposiç</text:span><text:span text:style-name="T2">ões</text:span><text:span text:style-name="T1">:</text:span></text:p>
      <text:p text:style-name="P10"/>
      <text:p text:style-name="P10">VOTO DE CONGRATULAÇÃO:</text:p>
      <text:p text:style-name="P13"/>
      <text:p text:style-name="P12"><text:span text:style-name="T3">MOÇÃO DE CONGRATULAÇÃO</text:span><text:span text:style-name="T4"> com :</text:span></text:p>
      <text:p text:style-name="P17"><text:span text:style-name="T11">Fábio José da Silva</text:span> – <text:span text:style-name="T11">23/07</text:span></text:p>
      <text:p text:style-name="P17"><text:span text:style-name="T11">Maria de Fátima Pinto </text:span>– <text:span text:style-name="T11">24/07</text:span></text:p>
      <text:p text:style-name="P18"><text:span text:style-name="T11">Terezinha de Jesus Teixeira </text:span>– <text:span text:style-name="T10">24/07</text:span></text:p>
      <text:p text:style-name="P19"><text:span text:style-name="T11">Alessandra Baslílio Lima</text:span>– <text:span text:style-name="T10">25</text:span>/07</text:p>
      <text:p text:style-name="P19"><text:span text:style-name="T11">Maria Aparecida Gomes Dercy</text:span>– <text:span text:style-name="T10">25</text:span>/07</text:p>
      <text:p text:style-name="P19"><text:span text:style-name="T11">Cristovão Damião de Alencar</text:span> – <text:span text:style-name="T10">26</text:span>/07</text:p>
      <text:p text:style-name="P19"><text:span text:style-name="T11">Taryssa Pacheco da Silva Campos</text:span>– <text:span text:style-name="T10">27</text:span>/07</text:p>
      <text:p text:style-name="P24">Maria do Socorro da Silva – 27/07</text:p>
      <text:p text:style-name="P24">Marlene Barros Ladeira – 27/07</text:p>
      <text:p text:style-name="P24">Julio Cezar Ladislão Barbosa – 27/07</text:p>
      <text:p text:style-name="P24">James Ferreira Marchon – 27/07</text:p>
      <text:p text:style-name="P24">Paulo Sérgio de Oliveira Rosa – 28/07</text:p>
      <text:p text:style-name="P24">Alexandrina da Silva Gonçalves – 28/07</text:p>
      <text:p text:style-name="P24"><text:soft-page-break/>Elisângela Ismério de Oliveira Sanglard – 28/07</text:p>
      <text:p text:style-name="P24">Rosana Maria Lemos Shuenck – 29/07</text:p>
      <text:p text:style-name="P24">Tania Maria Correia Fennes Galhar – 30/07</text:p>
      <text:p text:style-name="P24">Tânia Maria de Andrade Faria – 30/07</text:p>
      <text:p text:style-name="P24">Luiz Carlos da Silva – 31/07</text:p>
      <text:p text:style-name="P24">Márcia da Silva Cabral – 31/07</text:p>
      <text:p text:style-name="P24">José Araújo Cerqueira – 31/07</text:p>
      <text:p text:style-name="P24">Michele Fagundes de Souza Lopes – 01/08</text:p>
      <text:p text:style-name="P18"/>
      <text:p text:style-name="P16"/>
      <text:p text:style-name="P14"><text:span text:style-name="T5">Sala Jean Bazet, </text:span><text:span text:style-name="T9">01</text:span><text:span text:style-name="T6"> de </text:span><text:span text:style-name="T9">agosto</text:span><text:span text:style-name="T5"> de 201</text:span><text:span text:style-name="T7">6</text:span></text:p>
      <text:p text:style-name="P15"/>
      <text:p text:style-name="P3"/>
      <text:p text:style-name="P3"/>
      <text:p text:style-name="P3"/>
      <text:p text:style-name="P3">WELLINGTON MOREIRA</text:p>
      <text:p text:style-name="P4">VEREADOR 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Título1" style:next-style-name="Subtitle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065cm" fo:text-indent="-0.635cm" fo:margin-left="1.0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s Medeiros</meta:initial-creator>
    <meta:creation-date>2011-12-07T09:33:00</meta:creation-date>
    <dc:date>2016-08-01T11:26:35.515000000</dc:date>
    <meta:print-date>2015-03-17T14:59:22.37</meta:print-date>
    <meta:editing-cycles>8</meta:editing-cycles>
    <meta:editing-duration>PT1H19M32S</meta:editing-duration>
    <meta:generator>LibreOffice/4.3.4.1$Windows_x86 LibreOffice_project/bc356b2f991740509f321d70e4512a6a54c5f243</meta:generator>
    <meta:document-statistic meta:table-count="0" meta:image-count="1" meta:object-count="0" meta:page-count="2" meta:paragraph-count="35" meta:word-count="176" meta:character-count="1177" meta:non-whitespace-character-count="1012"/>
  </office:meta>
</office:document-meta>
</file>