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843f8" style:font-size-asian="14pt" style:font-size-complex="14pt"/>
    </style:style>
    <style:style style:name="T4" style:family="text">
      <style:text-properties fo:font-size="14pt" officeooo:rsid="00226172" style:font-size-asian="14pt" style:font-size-complex="14pt"/>
    </style:style>
    <style:style style:name="T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1b752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26172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2d13b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2f424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33401" style:font-size-asian="14pt" style:font-weight-asian="normal" style:font-size-complex="14pt" style:font-weight-complex="normal"/>
    </style:style>
    <style:style style:name="T11" style:family="text">
      <style:text-properties fo:font-size="14pt" fo:font-weight="bold" officeooo:rsid="0021b752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26172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2d13b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1" fo:font-size="14pt" fo:font-weight="bold" officeooo:rsid="0021b752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1b752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26172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22f424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11"><text:span text:style-name="T23"><text:s text:c="14"/>GABINETE DO VEREADOR </text:span><text:span text:style-name="T24">CEARÁ</text:span></text:p>
      <text:p text:style-name="P9"/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s text:c="24"/>Senhor Presidente,</text:p>
      <text:p text:style-name="P1"/>
      <text:p text:style-name="P3"/>
      <text:p text:style-name="P15"><text:s text:c="23"/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6"/>
      <text:p text:style-name="P16"/>
      <text:p text:style-name="P18">VOTO DE CONGRATULAÇÕES</text:p>
      <text:p text:style-name="P13"/>
      <text:p text:style-name="Standard"><text:s text:c="62"/></text:p>
      <text:p text:style-name="Standard"><text:s text:c="15"/><text:span text:style-name="T2"><text:s text:c="2"/></text:span><text:span text:style-name="T4">Com </text:span><text:span text:style-name="T13">SÔNIA</text:span><text:span text:style-name="T12"> </text:span><text:span text:style-name="T13">MARIA TEIXEIRA LIMA</text:span><text:span text:style-name="T11">, </text:span><text:span text:style-name="T6">agradecemos por </text:span><text:span text:style-name="T8">acompanhar, </text:span><text:span text:style-name="T9">com carinho e exemplar exercício de cidadania, o</text:span><text:span text:style-name="T10">s</text:span><text:span text:style-name="T9"> trabalho</text:span><text:span text:style-name="T10">s</text:span><text:span text:style-name="T9"> e as transmissões televisivas das Sessões da Câmara Legislativa Municipal</text:span><text:span text:style-name="T5">.</text:span></text:p>
      <text:p text:style-name="P14"/>
      <text:p text:style-name="P14"/>
      <text:p text:style-name="P14"/>
      <text:p text:style-name="Standard"><text:span text:style-name="T2"><text:s text:c="39"/></text:span><text:span text:style-name="T17">Sala Dr. Jean Bazet, </text:span><text:span text:style-name="T21">01</text:span><text:span text:style-name="T19"> de </text:span><text:span text:style-name="T21">Agosto</text:span><text:span text:style-name="T19"> </text:span><text:span text:style-name="T17">de 201</text:span><text:span text:style-name="T18">6</text:span><text:span text:style-name="T17">.</text:span></text:p>
      <text:p text:style-name="P12"><text:s text:c="11"/></text:p>
      <text:p text:style-name="P12"/>
      <text:p text:style-name="P12"/>
      <text:p text:style-name="P17"><text:span text:style-name="T1"><text:s text:c="80"/></text:span><text:span text:style-name="T15">CEARÁ - P</text:span><text:span text:style-name="T16">DT</text:span></text:p>
      <text:p text:style-name="P10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6-08-01T11:14:43.322000000</dc:date>
    <meta:editing-duration>PT1H25S</meta:editing-duration>
    <meta:editing-cycles>1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95" meta:character-count="1030" meta:non-whitespace-character-count="538"/>
  </office:meta>
</office:document-meta>
</file>