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bold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9e687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1c18d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1c8f0c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1d8090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1ee8d7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2" style:family="text">
      <style:text-properties officeooo:rsid="0019e687"/>
    </style:style>
    <style:style style:name="T13" style:family="text">
      <style:text-properties officeooo:rsid="001c8f0c"/>
    </style:style>
    <style:style style:name="T14" style:family="text">
      <style:text-properties officeooo:rsid="001d809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0<text:span text:style-name="T12">3</text:span><text:span text:style-name="T14">2</text:span>/ 201<text:span text:style-name="T12">6</text:span></text:p>
      <text:p text:style-name="P5"/>
      <text:p text:style-name="P5"><text:s text:c="4"/></text:p>
      <text:p text:style-name="P13"><text:span text:style-name="T4">Requeiro</text:span><text:span text:style-name="T11">, após observadas as formalidades regimentais, que seja consignado na ata dos nossos trabalhos um voto de </text:span><text:span text:style-name="T5">CONGRATULAÇÃO, </text:span><text:span text:style-name="T6">com </text:span><text:span text:style-name="T8">a Srª </text:span><text:span text:style-name="T9">Geiza Maria <text:s/>Salles Gualberto</text:span><text:span text:style-name="T5"> </text:span><text:span text:style-name="T6">pela dedicação <text:s/>e </text:span><text:span text:style-name="T5"><text:s/>excelente trabalho <text:s/>realiza</text:span><text:span text:style-name="T6">do </text:span><text:span text:style-name="T9">na Secretaria da <text:s/>Direção</text:span><text:span text:style-name="T8"> <text:s/></text:span><text:span text:style-name="T9">da</text:span><text:span text:style-name="T8"> </text:span><text:span text:style-name="T6"><text:s/>UNIVERSIDADE C</text:span><text:span text:style-name="T7">A</text:span><text:span text:style-name="T6">NDIDO MENDES. </text:span></text:p>
      <text:p text:style-name="P11"/>
      <text:p text:style-name="P10"/>
      <text:p text:style-name="P10"/>
      <text:p text:style-name="P10"/>
      <text:p text:style-name="P10"/>
      <text:p text:style-name="P6"><text:s text:c="14"/></text:p>
      <text:list xml:id="list35512597" text:style-name="WW8Num1">
        <text:list-header>
          <text:p text:style-name="P17"><text:s text:c="2"/>Sala Dr. Jean Bazet,</text:p>
        </text:list-header>
      </text:list>
      <text:p text:style-name="P8"><text:s text:c="13"/>em <text:span text:style-name="T12">1</text:span><text:span text:style-name="T13">4 </text:span>de <text:span text:style-name="T12">Julho </text:span>de 201<text:span text:style-name="T12">6</text:span>.</text:p>
      <text:p text:style-name="P8"/>
      <text:p text:style-name="P7"/>
      <text:p text:style-name="P7"/>
      <text:p text:style-name="P7"/>
      <text:p text:style-name="P7"/>
      <text:p text:style-name="P7"/>
      <text:p text:style-name="P9"><text:s text:c="10"/>Francisco de Barros</text:p>
      <text:p text:style-name="P12"><text:s text:c="9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7-14T15:54:25.49</dc:date>
    <meta:print-date>2016-07-14T15:53:41.95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100" meta:character-count="754" meta:non-whitespace-character-count="543"/>
    <meta:user-defined meta:name="Informações 1"/>
    <meta:user-defined meta:name="Informações 2"/>
    <meta:user-defined meta:name="Informações 3"/>
    <meta:user-defined meta:name="Informações 4"/>
  </office:meta>
</office:document-meta>
</file>