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74889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7488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7488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74889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74889"/>
    </style:style>
    <style:style style:name="P6" style:family="paragraph" style:parent-style-name="Standard">
      <style:paragraph-properties style:text-autospace="none"/>
      <style:text-properties fo:font-size="14pt" officeooo:paragraph-rsid="00174889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74889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174889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174889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174889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74889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74889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fo:font-weight="bold" officeooo:rsid="0035a849" officeooo:paragraph-rsid="00174889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officeooo:rsid="0033e3ea" officeooo:paragraph-rsid="00174889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officeooo:rsid="0035a849" officeooo:paragraph-rsid="00174889" style:font-name-asian="Times New Roman" style:font-size-asian="11.3500003814697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officeooo:rsid="00174889" officeooo:paragraph-rsid="00174889" style:font-name-asian="Times New Roman" style:font-size-asian="11.3500003814697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74889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officeooo:paragraph-rsid="00174889" style:font-size-asian="13pt" style:font-size-complex="13pt"/>
    </style:style>
    <style:style style:name="P19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officeooo:paragraph-rsid="00174889"/>
    </style:style>
    <style:style style:name="P20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officeooo:paragraph-rsid="00174889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6984c" style:font-size-asian="13pt" style:font-size-complex="13pt"/>
    </style:style>
    <style:style style:name="T5" style:family="text">
      <style:text-properties fo:font-size="13pt" officeooo:rsid="0003103c" style:font-size-asian="13pt" style:font-size-complex="13pt"/>
    </style:style>
    <style:style style:name="T6" style:family="text">
      <style:text-properties fo:font-size="13pt" officeooo:rsid="00174889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5833731957070410251" text:style-name="WW8Num1">
        <text:list-item>
          <text:p text:style-name="P7">D. Presidente da Câmara Municipal de Nova Friburgo</text:p>
        </text:list-item>
      </text:list>
      <text:p text:style-name="P6"/>
      <text:p text:style-name="P8">Senhor Presidente,</text:p>
      <text:p text:style-name="P8"/>
      <text:p text:style-name="P12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1"/>
      <text:p text:style-name="P11">VOTO DE CONGRATULAÇÃO:</text:p>
      <text:p text:style-name="P17"/>
      <text:p text:style-name="P17">MOÇÃO DE CONGRATULAÇÃO com :</text:p>
      <text:p text:style-name="P13"/>
      <text:p text:style-name="P16">Thiers Breder da Cunha – 02/07</text:p>
      <text:p text:style-name="P16">Nilson Alves – 02/07</text:p>
      <text:p text:style-name="P16">Therezinha Silva Monteiro – 03/07</text:p>
      <text:p text:style-name="P16">Luiz de Souza Bonifácio – 03/07</text:p>
      <text:p text:style-name="P16">Luciana Santos Souza – 04/07</text:p>
      <text:p text:style-name="P16">Marilda Farias Lopes – 04/07</text:p>
      <text:p text:style-name="P16">Roselene da Costa Martins – 04/07</text:p>
      <text:p text:style-name="P16">Jesaias Ribeiro dos Santos – 06/07</text:p>
      <text:p text:style-name="P16">Flávio de Àraujo Gomes – 07/07</text:p>
      <text:p text:style-name="P16">Mariana Vernê Dopazo – 08/07</text:p>
      <text:p text:style-name="P16">Janice de Souza Silva – 08/07</text:p>
      <text:p text:style-name="P16">Lenise Alves Gomes – 09/07</text:p>
      <text:p text:style-name="P16">Vanuza Carvalho Oliveira – 10/07</text:p>
      <text:p text:style-name="P16">Hitala Heckert Brito Eugênio – 11/07</text:p>
      <text:p text:style-name="P16">Marineth Aparecida Hercket Brito – 11/07</text:p>
      <text:p text:style-name="P16">Thiago Aigueira de Lima – 12/07</text:p>
      <text:p text:style-name="P16">Jamil – 13/07</text:p>
      <text:p text:style-name="P16">Douglas da Silva Braga – 13/07</text:p>
      <text:p text:style-name="P16">Gilberto Sampaio da Veiga – 13/07</text:p>
      <text:p text:style-name="P16">Maria de Fátima Antunes Ângelo – 14/07</text:p>
      <text:p text:style-name="P15"><text:soft-page-break/></text:p>
      <text:p text:style-name="P14"/>
      <text:p text:style-name="P18"/>
      <text:p text:style-name="P19"><text:span text:style-name="T3">Sala Jean Bazet, </text:span><text:span text:style-name="T6">1</text:span><text:span text:style-name="T4">5</text:span><text:span text:style-name="T5"> de </text:span><text:span text:style-name="T6">julho</text:span><text:span text:style-name="T3"> de 201</text:span><text:span text:style-name="T6">6</text:span></text:p>
      <text:p text:style-name="P20"/>
      <text:p text:style-name="P3"/>
      <text:p text:style-name="P3">WELLINGTON MOREIRA</text:p>
      <text:p text:style-name="P1">VEREADOR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5:44:07.830000000</meta:creation-date>
    <meta:print-date>2016-07-15T16:00:27.020000000</meta:print-date>
    <dc:date>2016-07-15T16:03:01.851000000</dc:date>
    <meta:editing-duration>PT3M32S</meta:editing-duration>
    <meta:editing-cycles>1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34" meta:word-count="158" meta:character-count="1062" meta:non-whitespace-character-count="912"/>
  </office:meta>
</office:document-meta>
</file>