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>
      <style:paragraph-properties style:text-autospace="none"/>
      <style:text-properties style:font-name="Arial" style:font-name-asian="Arial" style:font-name-complex="Arial" style:font-weight-complex="bold"/>
    </style:style>
    <style:style style:name="P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style:font-name-asian="Arial" style:font-name-complex="Ari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style:font-name-asian="Arial" style:font-name-complex="Arial" style:font-weight-complex="bold"/>
    </style:style>
    <style:style style:name="P8" style:family="paragraph" style:parent-style-name="Standard">
      <style:paragraph-properties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background-color="#ffffff" style:font-name-complex="Arial"/>
    </style:style>
    <style:style style:name="P12" style:family="paragraph" style:parent-style-name="Standard">
      <style:paragraph-properties fo:margin-left="0cm" fo:margin-right="-1cm" fo:line-height="150%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-1cm" fo:line-height="150%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-1cm" fo:line-height="150%" fo:text-align="justify" style:justify-single-word="false" fo:text-indent="0cm" style:auto-text-indent="false" style:text-autospace="none"/>
      <style:text-properties style:font-name="Arial" style:font-name-complex="Arial"/>
    </style:style>
    <style:style style:name="P15" style:family="paragraph" style:parent-style-name="Standard">
      <style:paragraph-properties fo:margin-left="0cm" fo:margin-right="-1cm" fo:line-height="150%" fo:text-align="center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-1cm" fo:line-height="15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7.251cm" fo:margin-right="-1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9.001cm" fo:margin-right="-1cm" fo:text-align="justify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1cm" fo:line-height="150%" fo:text-align="justify" style:justify-single-word="false" fo:text-indent="3cm" style:auto-text-indent="false"/>
    </style:style>
    <style:style style:name="P20" style:family="paragraph" style:parent-style-name="Standard">
      <style:paragraph-properties fo:margin-left="1cm" fo:margin-right="-1cm" fo:text-align="center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1cm" fo:margin-right="-1cm" fo:line-height="150%" fo:text-align="end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language="zxx" fo:country="none" style:font-name-complex="Arial"/>
    </style:style>
    <style:style style:name="P23" style:family="paragraph" style:parent-style-name="Text_20_body">
      <style:paragraph-properties fo:line-height="150%" fo:text-align="center" style:justify-single-word="false" fo:orphans="2" fo:widows="2"/>
      <style:text-properties fo:color="#000000"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orphans="2" fo:widows="2" fo:text-indent="1.501cm" style:auto-text-indent="false">
        <style:tab-stops>
          <style:tab-stop style:position="2.252cm"/>
        </style:tab-stops>
      </style:paragraph-properties>
      <style:text-properties fo:color="#000000"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orphans="2" fo:widows="2" fo:text-indent="1.004cm" style:auto-text-indent="false">
        <style:tab-stops>
          <style:tab-stop style:position="2.252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orphans="2" fo:widows="2" fo:text-indent="1.753cm" style:auto-text-indent="false">
        <style:tab-stops>
          <style:tab-stop style:position="2.252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27" style:family="paragraph" style:parent-style-name="Text_20_body">
      <style:paragraph-properties fo:margin-left="7.1cm" fo:margin-right="0cm" fo:margin-top="0cm" fo:margin-bottom="0cm" loext:contextual-spacing="false" fo:line-height="150%" fo:text-align="justify" style:justify-single-word="false" fo:orphans="2" fo:widows="2" fo:text-indent="0cm" style:auto-text-indent="false" text:number-lines="false" text:line-number="0"/>
    </style:style>
    <style:style style:name="P28" style:family="paragraph" style:parent-style-name="Normal_20__28_Web_29_">
      <style:paragraph-properties fo:margin-left="0cm" fo:margin-right="-1cm" fo:margin-top="0cm" fo:margin-bottom="0cm" loext:contextual-spacing="false" fo:line-height="150%" fo:text-align="justify" style:justify-single-word="false" fo:text-indent="1.501cm" style:auto-text-indent="false" fo:background-color="#ffffff">
        <style:background-image/>
      </style:paragraph-properties>
    </style:style>
    <style:style style:name="P29" style:family="paragraph" style:parent-style-name="Normal_20__28_Web_29_">
      <style:paragraph-properties fo:margin-left="0cm" fo:margin-right="-1cm" fo:margin-top="0cm" fo:margin-bottom="0cm" loext:contextual-spacing="false" fo:line-height="150%" fo:text-align="justify" style:justify-single-word="false" fo:text-indent="1.501cm" style:auto-text-indent="false" fo:background-color="#ffffff">
        <style:background-image/>
      </style:paragraph-properties>
      <style:text-properties style:font-name="Arial" style:font-name-asian="Calibri" style:language-asian="en" style:country-asian="US" style:font-name-complex="Arial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asian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" style:font-name-asian="Calibri" style:language-asian="en" style:country-asian="US" style:font-name-complex="Arial"/>
    </style:style>
    <style:style style:name="T9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color="#000000"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11" style:family="text">
      <style:text-properties fo:color="#333333" style:font-name="Arial" fo:font-size="15pt" fo:letter-spacing="-0.009cm" style:font-size-asian="15pt" style:font-name-complex="Arial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9">CÂMARA MUNICIPAL DE NOVA FRIBURGO</text:p>
      <text:p text:style-name="P10">GABINETE DO VEREADOR DR. LUIS FERNANDO</text:p>
      <text:p text:style-name="P10"/>
      <text:p text:style-name="P2"/>
      <text:p text:style-name="P3"/>
      <text:p text:style-name="P5"/>
      <text:p text:style-name="P5">Ao</text:p>
      <text:p text:style-name="P4">Exmo. Sr. Vereador</text:p>
      <text:p text:style-name="P8">MARCIO DAMAZIO</text:p>
      <text:list xml:id="list8097534812363009175" text:style-name="WW8Num1">
        <text:list-item>
          <text:p text:style-name="P6">D. Presidente da Câmara Municipal de Nova Friburgo</text:p>
        </text:list-item>
      </text:list>
      <text:p text:style-name="P5"/>
      <text:p text:style-name="P7"/>
      <text:p text:style-name="P7">Senhor Presidente,</text:p>
      <text:p text:style-name="P7"/>
      <text:p text:style-name="P7"/>
      <text:p text:style-name="P14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7"><text:span text:style-name="T4">Dispõe sobre a obrigatoriedade de afixação de cartaz ou letreiro nos postos revendedores de combustíveis estabelecidos no município de Nova Friburgo, com informação relativa ao percentual da diferença entre os preços da gasolina e do etanol e dá outras providências.</text:span></text:p>
      <text:p text:style-name="P18"/>
      <text:p text:style-name="P19"><text:span text:style-name="T4">Art. 1º</text:span><text:span text:style-name="T6"> Ficam os postos revendedores de combustíveis estabelecidos no Município de Nova Friburgo, obrigados a afixarem, em local visível para o consumidor, cartaz ou letreiro informando o valor em percentual do preço do etanol em relação ao preço da gasolina. </text:span></text:p>
      <text:p text:style-name="P19"><text:span text:style-name="T4">§ 1º </text:span><text:span text:style-name="T6">O cartaz ou letreiro de que trata o caput do artigo deverá ser afixado ou adesivado, com letras e números em tamanho visível ao consumidor, no mesmo local onde é informado o preço de cada produto fornecido pelo estabelecimento.</text:span></text:p>
      <text:p text:style-name="P19"><text:span text:style-name="T4">§ 2º</text:span><text:span text:style-name="T6"> O cartaz ou letreiro deverá conter a seguinte informação: </text:span><text:span text:style-name="T4">"O percentual do preço do etanol (álcool) em relação ao preço da gasolina é de ___%. Conforme especialistas, neste momento, é mais vantajoso, </text:span><text:span text:style-name="T7">economicamente</text:span><text:span text:style-name="T4">, abastecer com _________________".</text:span><text:span text:style-name="T6"> </text:span></text:p>
      <text:p text:style-name="P19"><text:soft-page-break/><text:span text:style-name="T4">§ 3º</text:span><text:span text:style-name="T6"> Para efeito do cumprimento deste artigo, considera-se ser mais vantajoso ao consumidor abastecer com gasolina quando o índice for igual ou maior que 70% (setenta por cento) e mais vantajoso abastecer com Etanol quando o índice for menor que 70% (setenta por cento), chegando-se ao índice dividindo o valor do Etanol pelo valor da Gasolina.</text:span></text:p>
      <text:p text:style-name="P19"><text:span text:style-name="T4">Art. 2º</text:span><text:span text:style-name="T6"> A fiscalização do disposto nesta Lei será realizada pelo órgão municipal de defesa e orientação do consumidor.</text:span></text:p>
      <text:p text:style-name="P19"><text:span text:style-name="T4">Parágrafo único</text:span><text:span text:style-name="T6">. O descumprimento do disposto na presente Lei acarretará em multa estabelecida em 100 (cem) UFIR-RJ, sendo, o valor da multa, duplicado a cada reincidência. </text:span></text:p>
      <text:p text:style-name="P19"><text:span text:style-name="T4">Art. 3º</text:span><text:span text:style-name="T6"> Os custos referentes à confecção e instalação do cartaz ou letreiro que trata o art. 1º ficarão a cargo do estabelecimento revendedor de combustível. </text:span></text:p>
      <text:p text:style-name="P19"><text:span text:style-name="T4">Art. 4º</text:span><text:span text:style-name="T6"> O Poder Executivo Municipal regulamentará esta Lei no que couber, no prazo de 30 (trinta) dias a partir da publicação desta lei, a fim de garantir sua execução, principalmente no que tange às sanções administrativas estabelecidas pelo município.</text:span></text:p>
      <text:p text:style-name="P19"><text:span text:style-name="T4">Art. 5º</text:span><text:span text:style-name="T6"> Esta lei entrará em vigor na data de sua publicação, revogadas as disposições em contrário.</text:span></text:p>
      <text:p text:style-name="P13"/>
      <text:p text:style-name="P12"><text:span text:style-name="T6">Sala de sessões Dr. Jean Bazet, 28 de Julho de 2016.</text:span></text:p>
      <text:p text:style-name="P13"/>
      <text:p text:style-name="P13"/>
      <text:p text:style-name="P16">DR. LUÍS FERNANDO</text:p>
      <text:p text:style-name="P15">Vereador - PTN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3">MENSAGEM JUSTIFICATIVA</text:p>
      <text:p text:style-name="P24"/>
      <text:p text:style-name="P25">Senhores Vereadores,</text:p>
      <text:p text:style-name="P26"/>
      <text:p text:style-name="P28"><text:span text:style-name="T8">Temos a elevada honra de encaminhar a Vossas Excelências, a fim de ser submetido à apreciação dessa colenda Câmara Municipal, o incluso projeto de lei que dispõe sobre a obrigatoriedade de afixação de cartaz ou letreiro nos postos revendedores de combustíveis estabelecidos no município de Nova Friburgo, com informação relativa ao percentual da diferença entre os preços da gasolina e do etanol.</text:span></text:p>
      <text:p text:style-name="P29">Ter ciência da diferença percentual entre os preços é importante devido à grande quantidade de carros bicombustíveis, que podem eleger o combustível mais vantajoso a ser utilizado em função do custo na bomba.</text:p>
      <text:p text:style-name="P29">Conforme especialistas, o abastecimento com etanol somente é economicamente vantajoso quando o preço não exceda a 70% (setenta por cento) do preço da gasolina, uma vez que o etanol tem um desempenho de 70% em relação ao desempenho da gasolina. Assim, o índice é composto pelo cálculo do percentual de um valor em relação a outro, por meio da divisão do valor do etanol pelo valor da gasolina e multiplicado o quociente encontrado por 100%.</text:p>
      <text:p text:style-name="P29">A presente proposta, caso seja aprovada, evitará que o consumidor precise fazer esta operação para identificar qual a opção de menor custo, levando-se em conta o desempenho do veículo. Isso garantirá a informação necessária para que os cidadãos possam realizar a melhor escolha. </text:p>
      <text:p text:style-name="P29">Diante do exposto, solicito aos nobres pares desta Casa a aprovação do presente Projeto de Lei, que visa a garantia de informação aos consumidores.</text:p>
      <text:p text:style-name="P11"/>
      <text:p text:style-name="P21"><text:span text:style-name="T6">Sala de sessões Dr. Jean Bazet, 28 de Julho de 2016.</text:span></text:p>
      <text:p text:style-name="P13"/>
      <text:p text:style-name="P13"/>
      <text:p text:style-name="P16">DR. LUÍS FERNANDO</text:p>
      <text:p text:style-name="P15">Vereador - PTN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apple-converted-space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8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lbert de Almeida Pedro</meta:initial-creator>
    <meta:creation-date>2016-07-28T14:41:00</meta:creation-date>
    <dc:creator>Welbert de Almeida Pedro</dc:creator>
    <dc:date>2016-07-28T14:41:00</dc:date>
    <meta:print-date>2013-11-04T16:50:00</meta:print-date>
    <meta:editing-cycles>2</meta:editing-cycles>
    <meta:editing-duration>P15824DT17H31M44S</meta:editing-duration>
    <meta:document-statistic meta:table-count="0" meta:image-count="1" meta:object-count="0" meta:page-count="3" meta:paragraph-count="32" meta:word-count="670" meta:character-count="4173" meta:non-whitespace-character-count="3529"/>
    <meta:generator>LibreOffice/4.3.4.1$Windows_x86 LibreOffice_project/bc356b2f991740509f321d70e4512a6a54c5f243</meta:generator>
  </office:meta>
</office:document-meta>
</file>