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38bc97" officeooo:paragraph-rsid="0038bc97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38bc97" officeooo:paragraph-rsid="0038bc97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38bc97" officeooo:paragraph-rsid="0039c9b9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2f630c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210ccf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7ab2e" officeooo:paragraph-rsid="00210ccf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line-height="150%"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normal" officeooo:rsid="0039c9b9" officeooo:paragraph-rsid="003cfe0e" style:font-name-asian="TimesNewRomanPS-BoldMT" style:font-size-asian="14pt" style:font-weight-asian="normal" style:font-name-complex="TimesNewRomanPS-BoldMT" style:font-size-complex="14pt" style:font-weight-complex="normal"/>
    </style:style>
    <style:style style:name="P18" style:family="paragraph" style:parent-style-name="Standard">
      <style:paragraph-properties fo:line-height="150%"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normal" officeooo:rsid="003cfe0e" officeooo:paragraph-rsid="003cfe0e" style:font-name-asian="TimesNewRomanPS-BoldMT" style:font-size-asian="14pt" style:font-weight-asian="normal" style:font-name-complex="TimesNewRomanPS-BoldMT" style:font-size-complex="14pt" style:font-weight-complex="normal"/>
    </style:style>
    <style:style style:name="P19" style:family="paragraph" style:parent-style-name="Standard">
      <style:paragraph-properties fo:line-height="150%" fo:text-align="justify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normal" officeooo:rsid="003cfe0e" officeooo:paragraph-rsid="00460555" style:font-name-asian="TimesNewRomanPS-BoldMT" style:font-size-asian="14pt" style:font-weight-asian="normal" style:font-name-complex="TimesNewRomanPS-BoldMT" style:font-size-complex="14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>
      <style:paragraph-properties style:text-autospace="none"/>
      <style:text-properties style:font-name="Times New Roman" fo:font-size="14pt" fo:font-weight="bold" officeooo:rsid="0027ab2e" officeooo:paragraph-rsid="0027ab2e" style:font-name-asian="TimesNewRomanPS-BoldMT" style:font-size-asian="14pt" style:font-weight-asian="bold" style:font-name-complex="TimesNewRomanPS-BoldMT" style:font-size-complex="14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4pt" style:text-underline-style="solid" style:text-underline-width="auto" style:text-underline-color="font-color" fo:font-weight="bold" officeooo:rsid="0036ff51" officeooo:paragraph-rsid="0036ff51" style:font-name-asian="TimesNewRomanPS-BoldMT" style:font-size-asian="14pt" style:font-weight-asian="bold" style:font-name-complex="TimesNewRomanPS-BoldMT" style:font-size-complex="14pt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text-underline-style="none" fo:font-weight="normal" officeooo:rsid="0036ff51" officeooo:paragraph-rsid="0036ff51" style:font-name-asian="TimesNewRomanPS-BoldMT" style:font-size-asian="14pt" style:font-weight-asian="normal" style:font-name-complex="TimesNewRomanPS-BoldMT" style:font-size-complex="14pt" style:font-weight-complex="normal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4pt" style:text-underline-style="none" fo:font-weight="normal" officeooo:rsid="0038bc97" officeooo:paragraph-rsid="0038bc97" style:font-name-asian="TimesNewRomanPS-BoldMT" style:font-size-asian="14pt" style:font-weight-asian="normal" style:font-name-complex="TimesNewRomanPS-BoldMT" style:font-size-complex="14pt" style:font-weight-complex="normal"/>
    </style:style>
    <style:style style:name="P25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style:text-autospace="none"/>
      <style:text-properties fo:font-size="14pt" officeooo:paragraph-rsid="001c012c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1ff55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344134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38bc97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style:font-name="TimesNewRomanPSMT" officeooo:rsid="001843f8" style:font-name-asian="TimesNewRomanPSMT" style:font-name-complex="TimesNewRomanPSMT"/>
    </style:style>
    <style:style style:name="T7" style:family="text">
      <style:text-properties style:font-name="TimesNewRomanPSMT" officeooo:rsid="00210ccf" style:font-name-asian="TimesNewRomanPSMT" style:font-name-complex="TimesNewRomanPSMT"/>
    </style:style>
    <style:style style:name="T8" style:family="text">
      <style:text-properties style:font-name="TimesNewRomanPSMT" officeooo:rsid="0021ff55" style:font-name-asian="TimesNewRomanPSMT" style:font-name-complex="TimesNewRomanPSMT"/>
    </style:style>
    <style:style style:name="T9" style:family="text">
      <style:text-properties style:font-name="TimesNewRomanPSMT" officeooo:rsid="0036ff51" style:font-name-asian="TimesNewRomanPSMT" style:font-name-complex="TimesNewRomanPSMT"/>
    </style:style>
    <style:style style:name="T10" style:family="text">
      <style:text-properties style:font-name="TimesNewRomanPS-BoldMT1" fo:font-size="9pt" style:font-size-asian="9pt"/>
    </style:style>
    <style:style style:name="T11" style:family="text">
      <style:text-properties style:font-name="TimesNewRomanPS-BoldMT1" fo:font-size="9pt" officeooo:rsid="001a3443" style:font-size-asian="9pt"/>
    </style:style>
    <style:style style:name="T12" style:family="text">
      <style:text-properties style:font-name="TimesNewRomanPS-BoldMT1" fo:font-size="9pt" officeooo:rsid="001c012c" style:font-size-asian="9pt"/>
    </style:style>
    <style:style style:name="T13" style:family="text">
      <style:text-properties style:font-name-asian="TimesNewRomanPSMT" style:font-name-complex="TimesNewRomanPSMT"/>
    </style:style>
    <style:style style:name="T1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9c9b9" style:font-weight-asian="normal" style:font-weight-complex="normal"/>
    </style:style>
    <style:style style:name="T17" style:family="text">
      <style:text-properties officeooo:rsid="0036ff51"/>
    </style:style>
    <style:style style:name="T18" style:family="text">
      <style:text-properties officeooo:rsid="0037d04c"/>
    </style:style>
    <style:style style:name="T19" style:family="text">
      <style:text-properties officeooo:rsid="0038bc97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48f63d" style:font-style-asian="normal" style:font-weight-asian="bold" style:font-style-complex="normal" style:font-weight-complex="bold"/>
    </style:style>
    <style:style style:name="T22" style:family="text">
      <style:text-properties officeooo:rsid="003cfe0e"/>
    </style:style>
    <style:style style:name="T23" style:family="text">
      <style:text-properties officeooo:rsid="003e0356"/>
    </style:style>
    <style:style style:name="T24" style:family="text">
      <style:text-properties officeooo:rsid="0040cd18"/>
    </style:style>
    <style:style style:name="T25" style:family="text">
      <style:text-properties officeooo:rsid="00460555"/>
    </style:style>
    <style:style style:name="T26" style:family="text">
      <style:text-properties officeooo:rsid="0048f6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3">ESTADO DO RIO DE JANEIRO</text:p>
      <text:p text:style-name="P3"><text:span text:style-name="T12">G</text:span><text:span text:style-name="T10">ABINETE DO VEREADOR </text:span><text:span text:style-name="T11">CEARÁ</text:span></text:p>
      <text:p text:style-name="P1"/>
      <text:p text:style-name="P1"/>
      <text:p text:style-name="P12">Ao</text:p>
      <text:p text:style-name="P13">Exmo. Sr. Vereador</text:p>
      <text:p text:style-name="P5">MARCIO DAMAZIO</text:p>
      <text:p text:style-name="P13">M.D. Presidente da Câmara Municipal de Nova Friburgo</text:p>
      <text:p text:style-name="P13"/>
      <text:p text:style-name="P14"/>
      <text:p text:style-name="P16">PROJETO DE LEI: 00<text:span text:style-name="T17">2</text:span>/201<text:span text:style-name="T17">6</text:span></text:p>
      <text:p text:style-name="P15"/>
      <text:p text:style-name="P15"/>
      <text:p text:style-name="P29"><text:span text:style-name="T14">Senhor Presidente,</text:span><text:span text:style-name="T13"> </text:span></text:p>
      <text:p text:style-name="P28"/>
      <text:p text:style-name="P28"><text:span text:style-name="T8">R</text:span><text:span text:style-name="T5">equeiro na forma regimental, </text:span><text:span text:style-name="T7">depois de </text:span><text:span text:style-name="T5">observadas as formalidades legais, seja submetid</text:span><text:span text:style-name="T7">o</text:span><text:span text:style-name="T5"> ao Douto Plenário desta Egrégia Casa Legislativa, </text:span><text:span text:style-name="T6">a </text:span><text:span text:style-name="T5">proposição </text:span><text:span text:style-name="T6">a seguir </text:span><text:span text:style-name="T9">que</text:span></text:p>
      <text:p text:style-name="P20"/>
      <text:p text:style-name="P20"/>
      <text:p text:style-name="P21"/>
      <text:p text:style-name="P22">OFICIALIZA O NOME DA RUA HILDA DA SILVA MAIA</text:p>
      <text:p text:style-name="P22"/>
      <text:p text:style-name="P22"/>
      <text:p text:style-name="P23">Art.1° - <text:span text:style-name="T20">Fica oficializado o nome d</text:span><text:span text:style-name="T21">a</text:span><text:span text:style-name="T20"> Rua Hilda da Silva Maia</text:span> <text:span text:style-name="T18">na</text:span> via pública que se inicia na subida do lado esquerdo no ponto final do ônibus no Loteamento com n° 01 e termina em <text:span text:style-name="T18">uma rua sem saída onde se encontra a Pedreira dos Maias, no Loteamento Sítios dos Maias, no Distrito de Conselheiro Paulino. </text:span></text:p>
      <text:p text:style-name="P23"/>
      <text:p text:style-name="P24">Art.2° - Esta Lei Municipal entra em vigor na data de sua publicação, revogadas as disposições em contrário.</text:p>
      <text:p text:style-name="P27"/>
      <text:p text:style-name="P26"><text:span text:style-name="T1">Sala Dr. Jean Bazet, </text:span><text:span text:style-name="T4">2</text:span><text:span text:style-name="T3">6</text:span><text:span text:style-name="T1"> </text:span><text:span text:style-name="T2">d</text:span><text:span text:style-name="T1">e </text:span><text:span text:style-name="T3">junho</text:span><text:span text:style-name="T1"> de 201</text:span><text:span text:style-name="T4">6</text:span><text:span text:style-name="T1">.</text:span></text:p>
      <text:p text:style-name="P25"/>
      <text:p text:style-name="P6">CEARÁ - P<text:span text:style-name="T19">DT</text:span></text:p>
      <text:p text:style-name="P4">VEREADOR</text:p>
      <text:p text:style-name="P4"><text:soft-page-break/></text:p>
      <text:p text:style-name="P4"/>
      <text:p text:style-name="P4"/>
      <text:p text:style-name="P7">JUSTIFICATIVA</text:p>
      <text:p text:style-name="P7"/>
      <text:p text:style-name="P8"/>
      <text:p text:style-name="P8"/>
      <text:p text:style-name="P9"><text:span text:style-name="T15"><text:tab/>O presente Projeto de Lei trata-se de justa homenagem à memória de Hilda da Silva Maia, cidadã Friburguense, </text:span><text:span text:style-name="T16">que dedicou a sua vida em contribuição e deixou a um legado de exemplo aos </text:span><text:span text:style-name="T15"><text:s/></text:span><text:span text:style-name="T16">s</text:span><text:span text:style-name="T15">eus familiares que seguem trabalhando para o progresso e desenvolvimento do Município de Nova Friburgo.</text:span></text:p>
      <text:p text:style-name="P9"><text:span text:style-name="T15"><text:tab/> Hilda da Silva Maia, filha de João Ignácio da Silva e Maria Alice da Conceição, nasc</text:span><text:span text:style-name="T16">eu,</text:span><text:span text:style-name="T15"> nesta cidade, em 10 de julho de 1913, </text:span><text:span text:style-name="T16">no chamado “Morro dos Maias”, nome conhecido por haver na localidade somente descendentes dos Maias, hoje denominado Loteamento Sítios dos Maias, Distrito de Conselheiro Paulino.</text:span></text:p>
      <text:p text:style-name="P17"><text:tab/>Casou-se com Juvenal <text:span text:style-name="T22">com quem teve seis filhos: Erenice Maia, Maria de Lourdes Maia, Irene Maia, Doacir Maia (in memoriam), Esmair Maia, Zilda Maia e Ernesto Maia. Anos mais tarde, com o falecimento de seu primeiro marido, casou-se novamente e teve a filha Maria Maia.</text:span></text:p>
      <text:p text:style-name="P18"><text:tab/>Nascida e criada no “Morro dos Maias”, onde adquiriu sua propriedade, foi mulher de bem, de conduta exemplar <text:span text:style-name="T26">e </text:span><text:s/>represent<text:span text:style-name="T25">ou</text:span> <text:s/><text:span text:style-name="T23">modelo a ser seguido pelos seus filhos. </text:span></text:p>
      <text:p text:style-name="P19"><text:tab/><text:span text:style-name="T24">Foi cumpridora fiel de seus deveres para com seus semelhantes, sua família e para com a comunidade onde morou por tantos anos, sendo, indubitavelmente, merecedora da justa de homenagem de seu nome oficializado na Rua determinada na presente proposição. Faleceu em 09 de novembro de 1999.</text:span></text:p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30T14:41:28.129000000</meta:creation-date>
    <meta:editing-duration>PT25M25S</meta:editing-duration>
    <meta:editing-cycles>6</meta:editing-cycles>
    <meta:generator>LibreOffice/4.3.0.4$Windows_x86 LibreOffice_project/62ad5818884a2fc2e5780dd45466868d41009ec0</meta:generator>
    <dc:date>2016-07-04T12:40:11.241000000</dc:date>
    <meta:document-statistic meta:table-count="0" meta:image-count="1" meta:object-count="0" meta:page-count="2" meta:paragraph-count="22" meta:word-count="371" meta:character-count="2225" meta:non-whitespace-character-count="1864"/>
  </office:meta>
</office:document-meta>
</file>