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6pt" fo:font-weight="bold" style:font-size-asian="16pt" style:font-weight-asian="bold" style:font-name-complex="Tahoma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indent="2.868cm" style:auto-text-indent="false"/>
      <style:text-properties style:font-weight-complex="bold"/>
    </style:style>
    <style:style style:name="P10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P11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size-asian="16pt" style:font-weight-asian="bold" style:font-name-complex="Tahoma" style:font-weight-complex="bold"/>
    </style:style>
    <style:style style:name="P12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style:font-name-asian="Tahoma" style:font-weight-asian="bold" style:font-name-complex="Tahoma" style:font-weight-complex="bold"/>
    </style:style>
    <style:style style:name="P14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15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P16" style:family="paragraph" style:parent-style-name="Standard">
      <style:paragraph-properties fo:margin-left="0cm" fo:margin-right="-0.028cm" fo:text-align="justify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P18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9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20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21" style:family="paragraph" style:parent-style-name="Header">
      <style:paragraph-properties fo:text-align="center" style:justify-single-word="false"/>
      <style:text-properties style:font-name="Arial Rounded MT Bold" fo:font-size="18pt" style:font-size-asian="18pt" style:font-name-complex="Arial Rounded MT Bold" style:font-size-complex="18pt"/>
    </style:style>
    <style:style style:name="P2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24" style:family="paragraph" style:parent-style-name="x_5f_msonormal1">
      <style:paragraph-properties fo:margin-left="0cm" fo:margin-right="0cm" fo:text-align="justify" style:justify-single-word="false" fo:text-indent="1.249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weight-complex="bold"/>
    </style:style>
    <style:style style:name="T5" style:family="text">
      <style:text-properties style:font-name="Tahoma" style:font-name-complex="Tahoma" style:font-weight-complex="bold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6pt" fo:font-weight="bold" style:font-size-asian="16pt" style:font-weight-asian="bold" style:font-name-complex="Tahoma" style:font-weight-complex="bold"/>
    </style:style>
    <style:style style:name="T8" style:family="text">
      <style:text-properties style:font-name="Tahoma" fo:font-size="16pt" fo:font-weight="bold" style:font-name-asian="MS Mincho" style:font-size-asian="16pt" style:font-weight-asian="bold" style:font-name-complex="Tahoma" style:font-weight-complex="bold"/>
    </style:style>
    <style:style style:name="T9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10" style:family="text">
      <style:text-properties style:font-name="Tahoma" style:font-name-asian="MS Mincho" style:font-name-complex="Tahoma" style:font-weight-complex="bold"/>
    </style:style>
    <style:style style:name="T11" style:family="text">
      <style:text-properties style:font-name="Tahoma" fo:font-size="7pt" fo:font-weight="bold" style:font-size-asian="7pt" style:font-weight-asian="bold" style:font-name-complex="Tahoma" style:font-size-complex="7pt" style:font-weight-complex="bold"/>
    </style:style>
    <style:style style:name="T12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5" style:family="text">
      <style:text-properties style:font-name="Tahoma" fo:font-weight="bold" style:font-name-asian="Tahoma" style:font-weight-asian="bold" style:font-name-complex="Tahoma" style:font-weight-complex="bold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officeooo:rsid="0017ae96" style:font-size-asian="12pt" style:font-name-complex="Times New Roman" style:font-size-complex="12pt"/>
    </style:style>
    <style:style style:name="T18" style:family="text">
      <style:text-properties fo:font-size="12pt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9" style:family="text">
      <style:text-properties style:font-name="Times New Roman" fo:font-size="12pt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17ae96" style:font-size-asian="12pt" style:font-name-complex="Times New Roman" style:font-size-complex="12pt"/>
    </style:style>
    <style:style style:name="T22" style:family="text">
      <style:text-properties fo:color="#333333" style:font-name="Times New Roman" fo:font-size="12pt" style:font-size-asian="12pt" style:font-name-complex="Times New Roman" style:font-size-complex="12pt"/>
    </style:style>
    <style:style style:name="T23" style:family="text">
      <style:text-properties fo:color="#333333" fo:font-size="12pt" style:font-size-asian="12pt" style:font-name-complex="Times New Roman" style:font-size-complex="12pt"/>
    </style:style>
    <style:style style:name="T24" style:family="text">
      <style:text-properties style:font-name-asian="MS Mincho"/>
    </style:style>
    <style:style style:name="T25" style:family="text">
      <style:text-properties style:font-name-asian="Tahoma"/>
    </style:style>
    <style:style style:name="T26" style:family="text">
      <style:text-properties style:font-name="Arial" fo:font-size="8pt" style:font-size-asian="8pt" style:font-name-complex="Arial" style:font-size-complex="8pt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font-weight-complex="bold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fo:color="#000000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ABINETE DO VEREADOR JOELSON DO POTE</text:p>
      <text:p text:style-name="P3"/>
      <text:p text:style-name="P9"/>
      <text:p text:style-name="P9"><text:s text:c="3"/></text:p>
      <text:p text:style-name="P5">Senhor Presidente,</text:p>
      <text:p text:style-name="P4"/>
      <text:p text:style-name="P5"><text:s text:c="14"/>Requeiro na forma regimental, depois de observadas as formalidades legais, seja submetido</text:p>
      <text:p text:style-name="P5">ao <text:s/>Douto Plenário desta Egrégia Casa Legislativa, a seguinte proposição:</text:p>
      <text:p text:style-name="P4"/>
      <text:p text:style-name="P4"><text:s text:c="42"/><text:span text:style-name="T2">MOÇÃO ESPECIAL DE LOUVOR</text:span><text:span text:style-name="T5"> <text:s text:c="27"/></text:span></text:p>
      <text:p text:style-name="P23"/>
      <text:p text:style-name="P24"><text:span text:style-name="T18">Com a Irma</text:span><text:span text:style-name="T16"> Juliana Garmendia Pagoaga, carinhosamente chamada por todos de Irmã Francisca. </text:span><text:span text:style-name="T17">N</text:span><text:span text:style-name="T16">asceu na Espanha, no dia 18 de setembro de 1934. </text:span><text:span text:style-name="T31">Suas ações sempre voltadas para a educação e a evangelização</text:span><text:span text:style-name="T23">. </text:span><text:span text:style-name="T16">Exerceu </text:span><text:span text:style-name="T17">várias</text:span><text:span text:style-name="T16"> funções no Colégio Nossa Senhora das Mercês, diretora e professora de várias disciplinas. São mais de 40 anos atuando na área de educação, compartilhando conhecimentos e ensinamentos para a vida. </text:span><text:span text:style-name="T17">N</text:span><text:span text:style-name="T16">ão somente ensinando matérias, mas formando e estimulando o desenvolvimento dos nossos jovens. </text:span><text:span text:style-name="T17">S</text:span><text:span text:style-name="T16">endo um exemplo para todos aqueles que lutam por uma oportunidade e uma melhor qualidade de vida na sociedade.</text:span></text:p>
      <text:p text:style-name="P8"><text:span text:style-name="T28"><text:s text:c="40"/></text:span><text:s text:c="13"/></text:p>
      <text:p text:style-name="P7"><text:span text:style-name="T6">Em 13 de Julho 2016.</text:span></text:p>
      <text:p text:style-name="P2">_________________</text:p>
      <text:p text:style-name="P1">JOELSON DO POTE</text:p>
      <text:p text:style-name="P6"><text:span text:style-name="T11">VEREADOR - PDT</text:span></text:p>
      <text:p text:style-name="P10"/>
      <text:p text:style-name="P11"><text:span text:style-name="T25"><text:s/></text:span><text:span text:style-name="T24">_____________ <text:s text:c="5"/>_____________ <text:s text:c="5"/>_______________</text:span></text:p>
      <text:p text:style-name="P12"><text:span text:style-name="T9"><text:s text:c="7"/></text:span><text:span text:style-name="T12"><text:s/></text:span><text:span text:style-name="T13">Cláudio Damião <text:s text:c="4"/></text:span><text:span text:style-name="T14"><text:s text:c="23"/></text:span><text:span text:style-name="T13">Nami Nassif <text:s text:c="8"/></text:span><text:span text:style-name="T14"><text:s text:c="19"/></text:span><text:span text:style-name="T13"><text:s/>Zezinho do Caminhão</text:span></text:p>
      <text:p text:style-name="P13"><text:s/></text:p>
      <text:p text:style-name="P14"><text:span text:style-name="T25"><text:s text:c="5"/></text:span><text:span text:style-name="T24">__________________ <text:s text:c="5"/>___________________ <text:s text:c="6"/>____________________</text:span></text:p>
      <text:p text:style-name="P12"><text:span text:style-name="T15"><text:s text:c="9"/></text:span><text:span text:style-name="T13">Gustavo Barroso </text:span><text:span text:style-name="T14"><text:s text:c="21"/></text:span><text:span text:style-name="T13"><text:s/>Vanderléia Lima <text:s text:c="6"/></text:span><text:span text:style-name="T14"><text:s text:c="15"/></text:span><text:span text:style-name="T13"><text:s text:c="10"/>Professor Pierre</text:span></text:p>
      <text:p text:style-name="P13"><text:s/></text:p>
      <text:p text:style-name="P14"><text:span text:style-name="T25"><text:s text:c="5"/></text:span><text:span text:style-name="T24">__________________ <text:s text:c="6"/>___________________ <text:s text:c="4"/>____________________</text:span></text:p>
      <text:p text:style-name="P12"><text:span text:style-name="T15"><text:s text:c="10"/></text:span><text:span text:style-name="T12"><text:s/></text:span><text:span text:style-name="T13">Alcir Fonseca <text:s text:c="3"/></text:span><text:span text:style-name="T14"><text:s text:c="15"/></text:span><text:span text:style-name="T13"><text:s text:c="11"/>Francisco de Barros <text:s text:c="3"/></text:span><text:span text:style-name="T14"><text:s text:c="21"/></text:span><text:span text:style-name="T13">Ricardo Figueira</text:span></text:p>
      <text:p text:style-name="P15"/>
      <text:p text:style-name="P14"><text:span text:style-name="T25"><text:s text:c="5"/></text:span><text:span text:style-name="T24">__________________ <text:s text:c="8"/>_________________ <text:s text:c="6"/>_____________________</text:span></text:p>
      <text:p text:style-name="P12"><text:span text:style-name="T15"><text:s text:c="9"/></text:span><text:span text:style-name="T13">Alexandre Cruz <text:s text:c="4"/></text:span><text:span text:style-name="T14"><text:s text:c="18"/></text:span><text:span text:style-name="T13"><text:s text:c="10"/>Marcelo Verly <text:s text:c="30"/>José Carlos Jacutinga</text:span></text:p>
      <text:p text:style-name="P15"/>
      <text:p text:style-name="P14"><text:span text:style-name="T25"><text:s text:c="6"/></text:span><text:span text:style-name="T24">__________________ <text:s text:c="6"/>__________________ <text:s text:c="5"/>____________________</text:span></text:p>
      <text:p text:style-name="P12"><text:span text:style-name="T15"><text:s text:c="10"/></text:span><text:span text:style-name="T13">Christiano Huguenin <text:s text:c="2"/></text:span><text:span text:style-name="T14"><text:s text:c="17"/></text:span><text:span text:style-name="T13">Welington Moreira </text:span><text:span text:style-name="T14"><text:s text:c="22"/></text:span><text:span text:style-name="T13"><text:s text:c="8"/>Cigano</text:span></text:p>
      <text:p text:style-name="P15"/>
      <text:p text:style-name="P14"><text:span text:style-name="T25"><text:s text:c="6"/></text:span><text:span text:style-name="T24">__________________ <text:s text:c="4"/>____________________ <text:s text:c="3"/>____________________</text:span></text:p>
      <text:p text:style-name="P12"><text:span text:style-name="T15"><text:s text:c="10"/></text:span><text:span text:style-name="T12"><text:s text:c="2"/></text:span><text:span text:style-name="T13">Renato Abi-Ramia </text:span><text:span text:style-name="T14"><text:s text:c="14"/></text:span><text:span text:style-name="T13"><text:s text:c="9"/>Gabriel mafort <text:s text:c="3"/></text:span><text:span text:style-name="T14"><text:s text:c="32"/></text:span><text:span text:style-name="T13">Ceará </text:span></text:p>
      <text:p text:style-name="P16"><text:s/></text:p>
      <text:p text:style-name="P14"><text:span text:style-name="T25"><text:s text:c="7"/></text:span><text:span text:style-name="T24">_________________ <text:s text:c="7"/>___________________</text:span></text:p>
      <text:p text:style-name="P12"><text:span text:style-name="T15"><text:s text:c="13"/></text:span><text:span text:style-name="T12"><text:s/></text:span><text:span text:style-name="T13">Marcio Damazio <text:s text:c="3"/></text:span><text:span text:style-name="T14"><text:s text:c="19"/></text:span><text:span text:style-name="T13">Dr. Luís Fern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x_5f_msonormal1" style:display-name="x_msonormal1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/text:p>
        <text:p text:style-name="MP1"/>
        <text:p text:style-name="MP1"><draw:frame draw:style-name="Mfr1" draw:name="Imagem1" text:anchor-type="char" svg:x="0cm" svg:y="0.141cm" svg:width="2.32cm" svg:height="2.981cm" draw:z-index="0"><draw:image xlink:href="Pictures/2000000B00002F5600003C410C6CF53F.wmf" xlink:type="simple" xlink:show="embed" xlink:actuate="onLoad"/><draw:contour-polygon svg:width="12.015cm" svg:height="14.805cm" svg:viewBox="0 0 12015 14805" draw:points="0,127 0,14932 12015,14932 12015,127" draw:recreate-on-edit="false"/></draw:frame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2522-1516 / 2522-4515 </text:span><text:a xlink:type="simple" xlink:href="http://www.camaranf.rj.gov.br/"><text:span text:style-name="Internet_20_link"><text:span text:style-name="MT2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a</meta:initial-creator>
    <meta:creation-date>2016-07-12T22:15:00</meta:creation-date>
    <dc:date>2016-07-13T12:09:02.219000000</dc:date>
    <meta:print-date>2013-04-09T15:44:00</meta:print-date>
    <meta:editing-cycles>4</meta:editing-cycles>
    <meta:editing-duration>PT21M</meta:editing-duration>
    <meta:generator>LibreOffice/4.2.1.1$Windows_x86 LibreOffice_project/d7dbbd7842e6a58b0f521599204e827654e1fb8b</meta:generator>
    <meta:document-statistic meta:table-count="0" meta:image-count="1" meta:object-count="0" meta:page-count="1" meta:paragraph-count="33" meta:word-count="231" meta:character-count="2476" meta:non-whitespace-character-count="1591"/>
  </office:meta>
</office:document-meta>
</file>