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b209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margin-left="0cm" fo:margin-right="0cm" fo:text-indent="2.868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P13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5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7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9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2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weight-asian="bold"/>
    </style:style>
    <style:style style:name="T6" style:family="text">
      <style:text-properties fo:color="#000000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officeooo:rsid="000bb209" fo:background-color="#ffffff" loext:char-shading-value="0" style:font-style-asian="normal" style:font-weight-asian="bold" style:font-style-complex="normal" style:font-weight-complex="bold"/>
    </style:style>
    <style:style style:name="T8" style:family="text">
      <style:text-properties fo:color="#222222" fo:font-weight="bold" fo:background-color="#ffffff" loext:char-shading-value="0" style:font-weight-asian="bold"/>
    </style:style>
    <style:style style:name="T9" style:family="text">
      <style:text-properties fo:color="#222222" fo:font-weight="bold" officeooo:rsid="000bb209" fo:background-color="#ffffff" loext:char-shading-value="0" style:font-weight-asian="bold"/>
    </style:style>
    <style:style style:name="T10" style:family="text">
      <style:text-properties style:font-name="Tahoma" style:font-name-asian="Tahoma" style:font-name-complex="Tahoma" style:font-weight-complex="bold"/>
    </style:style>
    <style:style style:name="T11" style:family="text">
      <style:text-properties style:font-name="Tahoma" fo:font-size="14pt" style:font-name-asian="Tahoma" style:font-size-asian="14pt" style:font-name-complex="Tahoma" style:font-size-complex="14pt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5" style:family="text">
      <style:text-properties style:font-name="Tahoma" fo:font-weight="bold" style:font-name-asian="Tahoma" style:font-weight-asian="bold" style:font-name-complex="Tahoma" style:font-weight-complex="bold"/>
    </style:style>
    <style:style style:name="T16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17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18" style:family="text">
      <style:text-properties style:font-name="Tahoma" fo:font-size="16pt" fo:font-weight="bold" style:font-size-asian="16pt" style:font-weight-asian="bold" style:font-name-complex="Tahoma" style:font-weight-complex="bold"/>
    </style:style>
    <style:style style:name="T1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-asian="Tahoma"/>
    </style:style>
    <style:style style:name="T23" style:family="text">
      <style:text-properties style:font-name-asian="MS Mincho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ABINETE DO VEREADOR JOELSON DO POTE</text:p>
      <text:p text:style-name="P3"/>
      <text:p text:style-name="P9"/>
      <text:p text:style-name="P9"><text:s text:c="3"/></text:p>
      <text:p text:style-name="P4"/>
      <text:p text:style-name="P7">Senhor Presidente,</text:p>
      <text:p text:style-name="P5"/>
      <text:p text:style-name="P7"><text:s text:c="14"/>Requeiro na forma regimental, depois de observadas as formalidades legais, seja submetido</text:p>
      <text:p text:style-name="P7">ao <text:s/>Douto Plenário desta Egrégia Casa Legislativa, a seguinte proposição:</text:p>
      <text:p text:style-name="P5"/>
      <text:p text:style-name="P5"/>
      <text:p text:style-name="P1">MOÇÃO ESPECIAL DE LOUVOR</text:p>
      <text:p text:style-name="P5"/>
      <text:p text:style-name="P5"/>
      <text:p text:style-name="P10"><text:span text:style-name="T4">Com <text:tab/>o Sr. </text:span><text:span text:style-name="T5">Alex Oliveira Moreira, Vascaíno apaixonado, </text:span><text:span text:style-name="Emphasis"><text:span text:style-name="T6">colecionador</text:span></text:span><text:span text:style-name="apple-converted-space"><text:span text:style-name="T5"> </text:span></text:span><text:span text:style-name="T5">de produtos do</text:span><text:span text:style-name="apple-converted-space"><text:span text:style-name="T5">  Clube de Regatas </text:span></text:span><text:span text:style-name="Emphasis"><text:span text:style-name="T6">Vasco da Gama, dono de uma coleção completa e diversificada, um dos maiores colecionadores </text:span></text:span><text:span text:style-name="Emphasis"><text:span text:style-name="T7">d</text:span></text:span><text:span text:style-name="Emphasis"><text:span text:style-name="T6">o</text:span></text:span><text:span text:style-name="Emphasis"><text:span text:style-name="T7"> Brasil</text:span></text:span><text:span text:style-name="Emphasis"><text:span text:style-name="T6">. </text:span></text:span><text:span text:style-name="T3">Com 15 anos de idade iniciou sua coleção. </text:span><text:span text:style-name="T8">O imenso acervo passou a ser notícia em vários meios de comunicação, sendo prestadas diversas homenagens nos estádios onde o Vasco da Gama disput</text:span><text:span text:style-name="T9">a suas</text:span><text:span text:style-name="T8"> partidas, divulgando o nome de Nova Friburgo para todo Brasil.</text:span></text:p>
      <text:p text:style-name="P8"/>
      <text:p text:style-name="P6"><text:span text:style-name="T10"><text:s text:c="51"/></text:span><text:span text:style-name="T11"><text:s/></text:span><text:span text:style-name="T12">Em 13 de Julho 2016.</text:span></text:p>
      <text:p text:style-name="P6"><text:span text:style-name="T13"><text:s text:c="54"/></text:span></text:p>
      <text:p text:style-name="P6"><text:span text:style-name="T13"><text:s text:c="57"/></text:span><text:span text:style-name="T18">_______________</text:span></text:p>
      <text:p text:style-name="P2">JOELSON DO POTE</text:p>
      <text:p text:style-name="P4"><text:span text:style-name="T16">VEREADOR - PDT</text:span></text:p>
      <text:p text:style-name="P11"><text:s text:c="2"/></text:p>
      <text:p text:style-name="P12"><text:span text:style-name="T22"><text:s/></text:span><text:span text:style-name="T23">_____________ <text:s text:c="5"/>_____________ <text:s text:c="5"/>_______________</text:span></text:p>
      <text:p text:style-name="P13"><text:span text:style-name="T19"><text:s text:c="7"/></text:span><text:span text:style-name="T20"><text:s/></text:span><text:span text:style-name="T21">Cláudio Damião <text:s text:c="4"/></text:span><text:span text:style-name="T14"><text:s text:c="23"/></text:span><text:span text:style-name="T21">Nami Nassif <text:s text:c="8"/></text:span><text:span text:style-name="T14"><text:s text:c="19"/></text:span><text:span text:style-name="T21"><text:s/>Zezinho do Caminhão</text:span></text:p>
      <text:p text:style-name="P14"><text:s/></text:p>
      <text:p text:style-name="P15"><text:span text:style-name="T22"><text:s text:c="5"/></text:span><text:span text:style-name="T23">__________________ <text:s text:c="5"/>___________________ <text:s text:c="6"/>____________________</text:span></text:p>
      <text:p text:style-name="P13"><text:span text:style-name="T15"><text:s text:c="9"/></text:span><text:span text:style-name="T21">Gustavo Barroso </text:span><text:span text:style-name="T14"><text:s text:c="21"/></text:span><text:span text:style-name="T21"><text:s/>Vanderléia Lima <text:s text:c="6"/></text:span><text:span text:style-name="T14"><text:s text:c="15"/></text:span><text:span text:style-name="T21"><text:s text:c="10"/>Professor Pierre</text:span></text:p>
      <text:p text:style-name="P14"><text:s/></text:p>
      <text:p text:style-name="P15"><text:span text:style-name="T22"><text:s text:c="5"/></text:span><text:span text:style-name="T23">__________________ <text:s text:c="6"/>___________________ <text:s text:c="4"/>____________________</text:span></text:p>
      <text:p text:style-name="P13"><text:span text:style-name="T15"><text:s text:c="10"/></text:span><text:span text:style-name="T20"><text:s/></text:span><text:span text:style-name="T21">Alcir Fonseca <text:s text:c="3"/></text:span><text:span text:style-name="T14"><text:s text:c="15"/></text:span><text:span text:style-name="T21"><text:s text:c="11"/>Francisco de Barros <text:s text:c="3"/></text:span><text:span text:style-name="T14"><text:s text:c="21"/></text:span><text:span text:style-name="T21">Ricardo Figueira</text:span></text:p>
      <text:p text:style-name="P16"/>
      <text:p text:style-name="P15"><text:span text:style-name="T22"><text:s text:c="5"/></text:span><text:span text:style-name="T23">__________________ <text:s text:c="8"/>_________________ <text:s text:c="6"/>_____________________</text:span></text:p>
      <text:p text:style-name="P13"><text:span text:style-name="T15"><text:s text:c="9"/></text:span><text:span text:style-name="T21">Alexandre Cruz <text:s text:c="4"/></text:span><text:span text:style-name="T14"><text:s text:c="18"/></text:span><text:span text:style-name="T21"><text:s text:c="10"/>Marcelo Verly <text:s text:c="30"/>José Carlos Jacutinga</text:span></text:p>
      <text:p text:style-name="P16"/>
      <text:p text:style-name="P15"><text:span text:style-name="T22"><text:s text:c="6"/></text:span><text:span text:style-name="T23">__________________ <text:s text:c="6"/>__________________ <text:s text:c="5"/>____________________</text:span></text:p>
      <text:p text:style-name="P13"><text:span text:style-name="T15"><text:s text:c="10"/></text:span><text:span text:style-name="T21">Christiano Huguenin <text:s text:c="2"/></text:span><text:span text:style-name="T14"><text:s text:c="17"/></text:span><text:span text:style-name="T21">Welington Moreira </text:span><text:span text:style-name="T14"><text:s text:c="22"/></text:span><text:span text:style-name="T21"><text:s text:c="8"/>Cigano</text:span></text:p>
      <text:p text:style-name="P16"/>
      <text:p text:style-name="P15"><text:span text:style-name="T22"><text:s text:c="6"/></text:span><text:span text:style-name="T23">__________________ <text:s text:c="4"/>____________________ <text:s text:c="3"/>____________________</text:span></text:p>
      <text:p text:style-name="P13"><text:span text:style-name="T15"><text:s text:c="10"/></text:span><text:span text:style-name="T20"><text:s text:c="2"/></text:span><text:span text:style-name="T21">Renato Abi-Ramia </text:span><text:span text:style-name="T14"><text:s text:c="14"/></text:span><text:span text:style-name="T21"><text:s text:c="9"/>Gabriel mafort <text:s text:c="3"/></text:span><text:span text:style-name="T14"><text:s text:c="32"/></text:span><text:span text:style-name="T21">Ceará </text:span></text:p>
      <text:p text:style-name="P17"><text:s/></text:p>
      <text:p text:style-name="P15"><text:span text:style-name="T22"><text:s text:c="7"/></text:span><text:span text:style-name="T23">_________________ <text:s text:c="7"/>___________________</text:span></text:p>
      <text:p text:style-name="P13"><text:span text:style-name="T15"><text:s text:c="13"/></text:span><text:span text:style-name="T20"><text:s/></text:span><text:span text:style-name="T21">Marcio Damazio <text:s text:c="3"/></text:span><text:span text:style-name="T14"><text:s text:c="19"/></text:span><text:span text:style-name="T21">Dr. Luís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  <text:p text:style-name="MP1"><draw:frame draw:style-name="Mfr1" draw:name="Imagem1" text:anchor-type="char" svg:x="0cm" svg:y="0.141cm" svg:width="2.32cm" svg:height="2.981cm" draw:z-index="0"><draw:image xlink:href="Pictures/2000000B00002F5600003C410C6CF53F.wmf" xlink:type="simple" xlink:show="embed" xlink:actuate="onLoad"/><draw:contour-polygon svg:width="12.015cm" svg:height="14.805cm" svg:viewBox="0 0 12015 14805" draw:points="0,127 0,14932 12015,14932 12015,127" draw:recreate-on-edit="false"/></draw:frame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2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00</meta:creation-date>
    <dc:date>2016-07-13T12:12:16.111000000</dc:date>
    <meta:print-date>2013-04-09T15:44:00</meta:print-date>
    <meta:editing-cycles>7</meta:editing-cycles>
    <meta:editing-duration>PT39M</meta:editing-duration>
    <meta:document-statistic meta:table-count="0" meta:image-count="1" meta:object-count="0" meta:page-count="1" meta:paragraph-count="34" meta:word-count="208" meta:character-count="2355" meta:non-whitespace-character-count="1449"/>
    <meta:generator>LibreOffice/4.2.1.1$Windows_x86 LibreOffice_project/d7dbbd7842e6a58b0f521599204e827654e1fb8b</meta:generator>
  </office:meta>
</office:document-meta>
</file>