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2177681" officeooo:paragraph-rsid="01d7f82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1898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17768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1877bd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20238b9" style:font-size-asian="14pt" style:font-size-complex="14pt"/>
    </style:style>
    <style:style style:name="T12" style:family="text">
      <style:text-properties fo:font-size="14pt" officeooo:rsid="020f300c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12e21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17768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1877bd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20568c2"/>
    </style:style>
    <style:style style:name="T21" style:family="text">
      <style:text-properties officeooo:rsid="020f3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8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2">Obras</text:span><text:span text:style-name="T11"> </text:span><text:span text:style-name="T6">Ilmo. Sr. </text:span><text:span text:style-name="T12">Jefferson Pires Aragão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4">o </text:span><text:span text:style-name="T16">o </text:span><text:span text:style-name="T14"><text:s text:c="2"/></text:span><text:span text:style-name="T3"><text:s/></text:span><text:span text:style-name="T15"><text:s/></text:span><text:span text:style-name="T5">Asfalto </text:span><text:span text:style-name="T17"><text:s/>na rua <text:s/>de </text:span><text:span text:style-name="T5">Segmento</text:span><text:span text:style-name="T17"> Coronel Zamith, localizada no Bairro Ypú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27</text:span> de <text:span text:style-name="T20">Junh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27T16:15:00.082000000</dc:date>
    <meta:editing-duration>PT6M39S</meta:editing-duration>
    <meta:editing-cycles>175</meta:editing-cycles>
    <meta:generator>LibreOffice/4.2.1.1$Windows_x86 LibreOffice_project/d7dbbd7842e6a58b0f521599204e827654e1fb8b</meta:generator>
    <meta:print-date>2016-06-27T16:09:01.353000000</meta:print-date>
    <meta:document-statistic meta:table-count="0" meta:image-count="0" meta:object-count="0" meta:page-count="1" meta:paragraph-count="15" meta:word-count="90" meta:character-count="593" meta:non-whitespace-character-count="493"/>
  </office:meta>
</office:document-meta>
</file>