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56f3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2bb1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48214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style:font-name="Times New Roman" fo:font-size="14pt" officeooo:rsid="002b0407" style:font-size-asian="14pt" style:font-size-complex="14pt"/>
    </style:style>
    <style:style style:name="T12" style:family="text">
      <style:text-properties style:font-name="Times New Roman" fo:font-size="14pt" officeooo:rsid="00456f3d" style:font-size-asian="14pt" style:font-size-complex="14pt"/>
    </style:style>
    <style:style style:name="T13" style:family="text">
      <style:text-properties style:font-name="Times New Roman" fo:font-size="14pt" officeooo:rsid="0045a928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1"><text:s/></text:span><text:span text:style-name="T12">Capina e limpeza na </text:span><text:span text:style-name="T13">Rua Júlio Augusto Vieira</text:span><text:span text:style-name="T12"> – Cascatinha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9">12</text:span><text:span text:style-name="T6"> de </text:span><text:span text:style-name="T8">ju</text:span><text:span text:style-name="T9">l</text:span><text:span text:style-name="T8">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24T15:26:13.819000000</meta:print-date>
    <dc:date>2016-07-12T15:58:28.690000000</dc:date>
    <meta:editing-duration>PT21M20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733" meta:non-whitespace-character-count="399"/>
  </office:meta>
</office:document-meta>
</file>