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4fdbb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63c86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463c86"/>
    </style:style>
    <style:style style:name="T7" style:family="text">
      <style:text-properties officeooo:rsid="0046fdb5"/>
    </style:style>
    <style:style style:name="T8" style:family="text">
      <style:text-properties officeooo:rsid="0048b1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0<text:span text:style-name="T8">62</text:span>/201<text:span text:style-name="T5">4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<text:s/><text:span text:style-name="T7">- </text:span>Asfaltar <text:s/><text:span text:style-name="T6">a estrada do ponto final do Ouro verde na rua de cima do Carvalho - Varginha.</text:span></text:p>
      <text:p text:style-name="P4"/>
      <text:p text:style-name="P4"/>
      <text:p text:style-name="P4"/>
      <text:p text:style-name="P19"/>
      <text:p text:style-name="P13">Sala Dr. Jean Bazet,</text:p>
      <text:p text:style-name="P12">em <text:span text:style-name="T8">12 Julho</text:span><text:span text:style-name="T6"> </text:span><text:span text:style-name="T5">de 201</text:span><text:span text:style-name="T8">6</text:span><text:span text:style-name="T5">.</text:span></text:p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7-12T14:31:02.19</dc:date>
    <meta:print-date>2015-03-25T15:29:11.71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81" meta:character-count="520" meta:non-whitespace-character-count="413"/>
    <meta:user-defined meta:name="Info 1"/>
    <meta:user-defined meta:name="Info 2"/>
    <meta:user-defined meta:name="Info 3"/>
    <meta:user-defined meta:name="Info 4"/>
  </office:meta>
</office:document-meta>
</file>