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rsid="0015f87f" officeooo:paragraph-rsid="0015f87f"/>
    </style:style>
    <style:style style:name="P2" style:family="paragraph" style:parent-style-name="Standard">
      <style:paragraph-properties fo:text-align="justify" style:justify-single-word="false"/>
      <style:text-properties officeooo:rsid="0015f87f" officeooo:paragraph-rsid="0015f87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f87f" officeooo:paragraph-rsid="0015f87f" style:font-weight-asian="bold" style:font-weight-complex="bold"/>
    </style:style>
    <style:style style:name="P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tyle="italic" officeooo:rsid="0015f87f" officeooo:paragraph-rsid="0015f87f" style:font-style-asian="italic" style:font-style-complex="italic"/>
    </style:style>
    <style:style style:name="P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tyle="normal" style:text-underline-style="none" fo:font-weight="normal" officeooo:rsid="0015f87f" officeooo:paragraph-rsid="0015f87f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text-underline-style="none" fo:font-weight="normal" officeooo:rsid="0015f87f" officeooo:paragraph-rsid="0015f87f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style:text-underline-style="none" fo:font-weight="normal" officeooo:rsid="0015f87f" officeooo:paragraph-rsid="0015f87f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style:text-underline-style="none" fo:font-weight="bold" officeooo:rsid="0015f87f" officeooo:paragraph-rsid="0015f87f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5f87f" officeooo:paragraph-rsid="0015f87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PROJETO DE RESOLUÇÃO LEGISLATIVA</text:p>
      <text:p text:style-name="P1"/>
      <text:p text:style-name="P1"/>
      <text:p text:style-name="P2">Art. 1º - A Comissão de Educação e Cultura da Câmara Municipal de Nova Friburgo vem pelo presente propor alteração no Artigo 4º da Resolução Legislativa nº 2.205 de 1º de junho de 2016, que passa a vigorar com o seguinte texto:</text:p>
      <text:p text:style-name="P2"/>
      <text:p text:style-name="P4">“Art. 4º Os profissionais a serem homenageados deverão estar no exercício efetivo de funções junto a unidades educacionais sediadas no território de Nova Friburgo nas diversas modalidades de ensino, da creche à pós-graduação, tanto em instituições públicas quanto particulares, ou, caso não estejam com vínculos profissionais ativos, apresentem trajetória educacional relevante que justifique a homenagem.</text:p>
      <text:p text:style-name="P4"/>
      <text:p text:style-name="P4">Parágrafo Único – As indicações deverão ser acompanhadas de breve resumo curricular e exposição dos motivos que ensejaram a escolha.”</text:p>
      <text:p text:style-name="P4"/>
      <text:p text:style-name="P6">Art. 2º – Esta Resolução entra em vigor na data de sua publicação, revogadas as disposições em contrário.</text:p>
      <text:p text:style-name="P6"/>
      <text:p text:style-name="P7">Sala Dr. Jean Bazet, 04 de julho de 2016</text:p>
      <text:p text:style-name="P7"/>
      <text:p text:style-name="P7"/>
      <text:p text:style-name="P7"/>
      <text:p text:style-name="P7"/>
      <text:p text:style-name="P8">Vereador Marcelo Verly</text:p>
      <text:p text:style-name="P8">Presidente</text:p>
      <text:p text:style-name="P8"/>
      <text:p text:style-name="P8"/>
      <text:p text:style-name="P8"/>
      <text:p text:style-name="P8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9">Vereador Ceará</text:p>
          </table:table-cell>
          <table:table-cell table:style-name="Tabela1.A1" office:value-type="string">
            <text:p text:style-name="P9">Vereador Cláudio Damião</text:p>
          </table:table-cell>
        </table:table-row>
        <table:table-row>
          <table:table-cell table:style-name="Tabela1.A1" office:value-type="string">
            <text:p text:style-name="P9">Membro</text:p>
          </table:table-cell>
          <table:table-cell table:style-name="Tabela1.A1" office:value-type="string">
            <text:p text:style-name="P9">Membro</text:p>
          </table:table-cell>
        </table:table-row>
      </table:table>
      <text:p text:style-name="P8"/>
      <text:p text:style-name="P6"/>
      <text:p text:style-name="P6"/>
      <text:p text:style-name="P6"/>
      <text:p text:style-name="P6"/>
      <text:p text:style-name="P6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8:17:23.094000000</meta:creation-date>
    <dc:date>2016-07-04T18:30:30.149000000</dc:date>
    <meta:editing-duration>PT13M6S</meta:editing-duration>
    <meta:editing-cycles>2</meta:editing-cycles>
    <meta:generator>LibreOffice/5.0.3.2$Windows_x86 LibreOffice_project/e5f16313668ac592c1bfb310f4390624e3dbfb75</meta:generator>
    <meta:print-date>2016-07-04T18:30:24.565000000</meta:print-date>
    <meta:document-statistic meta:table-count="1" meta:image-count="0" meta:object-count="0" meta:page-count="1" meta:paragraph-count="12" meta:word-count="157" meta:character-count="1023" meta:non-whitespace-character-count="876"/>
  </office:meta>
</office:document-meta>
</file>