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western">
      <style:paragraph-properties fo:margin-top="0cm" fo:margin-bottom="0cm" loext:contextual-spacing="false" fo:text-align="justify" style:justify-single-word="false"/>
    </style:style>
    <style:style style:name="P3" style:family="paragraph" style:parent-style-name="western">
      <style:paragraph-properties fo:margin-top="0cm" fo:margin-bottom="0cm" loext:contextual-spacing="false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5" style:family="paragraph" style:parent-style-name="Heading_20_4">
      <style:text-properties style:font-size-complex="14pt"/>
    </style:style>
    <style:style style:name="P6" style:family="paragraph" style:parent-style-name="Heading_20_3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Heading_20_2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0.811cm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0.811cm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1a7ba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size-complex="14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01a7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><text:span text:style-name="T5"><text:s text:c="62"/>RESOLUÇÃO LEGISLATIVA N°</text:span></text:p>
      <text:h text:style-name="P6" text:outline-level="3"/>
      <text:h text:style-name="P6" text:outline-level="3">A CÂMARA MUNICIPAL DE NOVA FRIBURGO decreta e eu promulgo a seguinte</text:h>
      <text:h text:style-name="P5" text:outline-level="4"/>
      <text:h text:style-name="P5" text:outline-level="4">Resolução Legislativa</text:h>
      <text:p text:style-name="P1"/>
      <text:p text:style-name="P1">MODIFICA A REDAÇÃO DO ARTIGO 143 DA RESOLUÇÃO LEGISLATIVA</text:p>
      <text:p text:style-name="P1">Nº 882, DE 11/12/1990 (REGIMENTO INTERNO) – HORÁRIO DAS REUNIÕES</text:p>
      <text:p text:style-name="P2"/>
      <text:p text:style-name="P2"><text:tab/><text:span text:style-name="T1">Art. 1º</text:span> - O artigo 143 da Resolução Legislativa nº 882, de 11 de dezembro de 1990 (Regimento Interno da Câmara), passa a ter a seguinte redação:</text:p>
      <text:p text:style-name="P4">“Art. 143 – As reuniões ordinárias serão realizadas às terças e quintas-feiras, no horário das <text:span text:style-name="T10">09:00</text:span>h às <text:span text:style-name="T10">12:30</text:span>h.”</text:p>
      <text:p text:style-name="P2"/>
      <text:p text:style-name="P2"><text:tab/><text:span text:style-name="T1">Art. 2º</text:span> - Esta Resolução Legislativa entra em vigor na data de sua publicação, revogadas as disposições em contrário.</text:p>
      <text:p text:style-name="P3"/>
      <text:p text:style-name="P8"><text:span text:style-name="T3"><text:s text:c="76"/>Nova Friburgo, <text:s text:c="15"/>de <text:s text:c="7"/>de 201</text:span><text:span text:style-name="T4">6</text:span><text:span text:style-name="T3">.</text:span></text:p>
      <text:p text:style-name="P12"/>
      <text:p text:style-name="P14"/>
      <text:p text:style-name="P8"><text:span text:style-name="T7"><text:s text:c="36"/><text:tab/> <text:s text:c="13"/>VEREADOR MÁRCIO JOSÉ DA SILVA DAMAZIO</text:span></text:p>
      <text:p text:style-name="P14"><text:tab/><text:tab/><text:tab/><text:tab/> <text:s text:c="2"/><text:tab/><text:tab/> <text:s text:c="21"/>PRESIDENTE <text:s text:c="23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______________________________, <text:span text:style-name="T10">Marcelo Verly</text:span> - 1º Vice-Presidente.</text:p>
      <text:p text:style-name="P13"/>
      <text:p text:style-name="P13">______________________________, <text:span text:style-name="T10">Vanderleia Lima</text:span> - 2º Vice-Presidente.</text:p>
      <text:p text:style-name="P13"/>
      <text:p text:style-name="P13">______________________________, Christiano Pereira Huguenin - 1º Secretário.</text:p>
      <text:p text:style-name="P13"/>
      <text:p text:style-name="P13">______________________________, <text:span text:style-name="T10">Eder Carpi</text:span>- 2º Secretário.</text:p>
      <text:h text:style-name="P7" text:outline-level="2"/>
      <text:h text:style-name="P7" text:outline-level="2"/>
      <text:h text:style-name="P7" text:outline-level="2">AUTORIA: MESA DIRETORA – P. <text:s text:c="10"/>/14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11cm"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811cm"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/>
    </style:style>
    <style:style style:name="western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3cm" fo:margin-bottom="1.9cm" fo:margin-left="3.701cm" fo:margin-right="0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RESOLUÇÃO LEGISLATIVA N° 2</dc:title>
    <meta:creation-date>2016-07-13T10:18:57.247000000</meta:creation-date>
    <dc:date>2016-07-13T10:25:40.712000000</dc:date>
    <meta:print-date>2016-07-13T10:24:57.935000000</meta:print-date>
    <meta:editing-cycles>3</meta:editing-cycles>
    <meta:editing-duration>PT12M17S</meta:editing-duration>
    <meta:document-statistic meta:table-count="0" meta:image-count="0" meta:object-count="0" meta:page-count="1" meta:paragraph-count="16" meta:word-count="139" meta:character-count="1260" meta:non-whitespace-character-count="856"/>
    <meta:generator>LibreOffice/5.0.3.2$Windows_x86 LibreOffice_project/e5f16313668ac592c1bfb310f4390624e3dbfb75</meta:generator>
  </office:meta>
</office:document-meta>
</file>