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Rounded MT Bold" svg:font-family="'Arial Rounded MT Bold'" style:font-family-generic="swiss"/>
    <style:font-face style:name="ArialMT" svg:font-family="ArialMT" style:font-family-generic="swiss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rsid="0030d6da" officeooo:paragraph-rsid="0030d6da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3pt" fo:font-weight="bold" officeooo:paragraph-rsid="0024356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30d6da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26e77a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rsid="0026e77a" officeooo:paragraph-rsid="0026e77a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30d6d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a4181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P11" style:family="paragraph" style:parent-style-name="Standard">
      <style:paragraph-properties fo:line-height="150%" style:text-autospace="none">
        <style:tab-stops>
          <style:tab-stop style:position="0.635cm"/>
        </style:tab-stops>
      </style:paragraph-properties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bold" officeooo:paragraph-rsid="0031d45e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bold" officeooo:paragraph-rsid="00243566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bold" officeooo:paragraph-rsid="0030d6da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style:text-autospace="none"/>
      <style:text-properties style:font-name="Arial" fo:font-size="14pt" fo:font-weight="bold" officeooo:paragraph-rsid="00243566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bold" officeooo:rsid="0030d6da" officeooo:paragraph-rsid="00438150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style:text-underline-style="none" fo:font-weight="bold" officeooo:rsid="0030d6da" officeooo:paragraph-rsid="0030d6da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style:text-underline-style="none" fo:font-weight="bold" officeooo:rsid="0030d6da" officeooo:paragraph-rsid="0030d6da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style:text-underline-style="none" fo:font-weight="normal" officeooo:rsid="0030d6da" officeooo:paragraph-rsid="0044dde8" style:font-name-asian="Ari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4pt" style:text-underline-style="none" fo:font-weight="normal" officeooo:rsid="0030d6da" officeooo:paragraph-rsid="0030d6da" style:font-name-asian="Ari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style:text-underline-style="none" fo:font-weight="normal" officeooo:rsid="00443356" officeooo:paragraph-rsid="00442fa4" style:font-name-asian="Ari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style:text-underline-style="none" fo:font-weight="normal" officeooo:rsid="00443356" officeooo:paragraph-rsid="0044dde8" style:font-name-asian="Ari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50%" style:text-autospace="none"/>
      <style:text-properties style:font-name="Arial" fo:font-size="14pt" fo:font-weight="normal" officeooo:paragraph-rsid="00243566" style:font-name-asian="Ari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3pt" style:text-underline-style="none" fo:font-weight="bold" officeooo:rsid="0030d6da" officeooo:paragraph-rsid="0030d6da" style:font-name-asian="Arial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3pt" style:text-underline-style="none" fo:font-weight="bold" officeooo:rsid="0030d6da" officeooo:paragraph-rsid="0030d6da" style:font-name-asian="Arial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zxx" fo:country="none" officeooo:paragraph-rsid="00243566" style:font-size-asian="13pt" style:language-asian="zxx" style:country-asian="none" style:font-size-complex="13pt"/>
    </style:style>
    <style:style style:name="P2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language="zxx" fo:country="none" fo:font-weight="normal" officeooo:paragraph-rsid="00438150" style:letter-kerning="true" style:font-name-asian="Arial Rounded MT Bold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language="zxx" fo:country="none" fo:font-weight="normal" officeooo:paragraph-rsid="0026e77a" style:letter-kerning="true" style:font-name-asian="Arial Rounded MT Bold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language="zxx" fo:country="none" officeooo:paragraph-rsid="00243566" style:language-asian="zxx" style:country-asian="none"/>
    </style:style>
    <style:style style:name="P30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3pt" fo:language="zxx" fo:country="none" officeooo:paragraph-rsid="003c8cdf" style:letter-kerning="true" style:font-name-asian="Arial Rounded MT Bold" style:font-size-asian="13pt" style:font-name-complex="Arial Rounded MT Bold" style:font-size-complex="13pt"/>
    </style:style>
    <style:style style:name="P31" style:family="paragraph" style:parent-style-name="Standard">
      <style:paragraph-properties fo:line-height="150%"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officeooo:paragraph-rsid="003c8cdf" style:font-name-asian="Arial Rounded MT Bold" style:font-size-asian="12pt" style:font-name-complex="Arial Rounded MT Bold" style:font-size-complex="12pt"/>
    </style:style>
    <style:style style:name="P32" style:family="paragraph" style:parent-style-name="Standard">
      <style:paragraph-properties fo:line-height="150%"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officeooo:paragraph-rsid="00442fa4" style:font-name-asian="Arial Rounded MT Bold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officeooo:paragraph-rsid="0030d6da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30d6da" style:font-name-asian="Arial" style:font-size-asian="12pt" style:font-size-complex="12pt" style:font-weight-complex="bold"/>
    </style:style>
    <style:style style:name="P35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zxx" fo:country="none" officeooo:paragraph-rsid="003c8cdf" style:letter-kerning="true" style:font-name-asian="MicrosoftSansSerif" style:font-size-asian="12pt" style:font-name-complex="MicrosoftSansSerif" style:font-size-complex="12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zxx" fo:country="none" fo:font-weight="normal" officeooo:paragraph-rsid="00484475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3c8cdf" style:font-name-asian="MicrosoftSansSerif" style:font-size-asian="12pt" style:font-name-complex="MicrosoftSansSerif" style:font-size-complex="12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484475" style:font-name-asian="MicrosoftSansSerif" style:font-size-asian="12pt" style:font-name-complex="MicrosoftSansSerif" style:font-size-complex="12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434ea4" officeooo:paragraph-rsid="00434ea4" style:font-name-asian="MicrosoftSansSerif" style:font-size-asian="12pt" style:font-name-complex="MicrosoftSansSerif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30d6da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officeooo:paragraph-rsid="0026e77a" style:font-name-asian="Arial" style:font-size-asian="13pt" style:font-weight-asian="bold" style:font-name-complex="Arial" style:font-size-complex="13pt" style:font-weight-complex="bold"/>
    </style:style>
    <style:style style:name="P4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3pt" fo:font-weight="bold" officeooo:paragraph-rsid="0026e77a" style:font-name-asian="Arial" style:font-size-asian="13pt" style:font-weight-asian="bold" style:font-name-complex="Arial" style:font-size-complex="13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2pt" officeooo:paragraph-rsid="0030d6da" style:font-size-asian="12pt" style:font-size-complex="12pt" style:font-weight-complex="bold"/>
    </style:style>
    <style:style style:name="P44" style:family="paragraph" style:parent-style-name="Standard" style:list-style-name="WW8Num1">
      <style:paragraph-properties fo:line-height="150%" style:text-autospace="none">
        <style:tab-stops>
          <style:tab-stop style:position="0.635cm"/>
        </style:tab-stops>
      </style:paragraph-properties>
      <style:text-properties style:font-name="Arial" fo:font-size="14pt" officeooo:paragraph-rsid="00243566" style:font-name-asian="Arial" style:font-size-asian="14pt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Arial" fo:font-size="14pt" fo:font-weight="normal" officeooo:rsid="003c8cdf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47608e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4b0927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04e8397" style:font-size-asian="14pt" style:font-weight-asian="normal" style:font-size-complex="14pt" style:font-weight-complex="normal"/>
    </style:style>
    <style:style style:name="T6" style:family="text">
      <style:text-properties style:font-name="Arial" fo:font-size="14pt" fo:language="zxx" fo:country="none" fo:font-weight="normal" officeooo:rsid="000dfdb7" style:letter-kerning="true" style:font-size-asian="14pt" style:font-weight-asian="normal" style:font-name-complex="Arial Rounded MT Bold" style:font-size-complex="14pt" style:font-weight-complex="normal"/>
    </style:style>
    <style:style style:name="T7" style:family="text">
      <style:text-properties style:font-name="Arial" fo:font-size="14pt" fo:language="zxx" fo:country="none" fo:font-weight="normal" officeooo:rsid="0032c1bb" style:letter-kerning="true" style:font-size-asian="14pt" style:font-weight-asian="normal" style:font-name-complex="Arial Rounded MT Bold" style:font-size-complex="14pt" style:font-weight-complex="normal"/>
    </style:style>
    <style:style style:name="T8" style:family="text">
      <style:text-properties style:font-name="Arial" fo:font-size="14pt" fo:language="zxx" fo:country="none" fo:font-weight="normal" officeooo:rsid="0030d6da" style:letter-kerning="true" style:font-size-asian="14pt" style:font-weight-asian="normal" style:font-name-complex="Arial Rounded MT Bold" style:font-size-complex="14pt" style:font-weight-complex="normal"/>
    </style:style>
    <style:style style:name="T9" style:family="text">
      <style:text-properties style:font-name="Arial" fo:font-size="14pt" fo:language="zxx" fo:country="none" fo:font-weight="normal" officeooo:rsid="0030d6da" style:letter-kerning="true" style:font-name-asian="Arial" style:font-size-asian="14pt" style:font-weight-asian="normal" style:font-name-complex="Arial Rounded MT Bold" style:font-size-complex="14pt" style:font-weight-complex="normal"/>
    </style:style>
    <style:style style:name="T10" style:family="text">
      <style:text-properties style:font-name="Arial" fo:font-size="14pt" fo:language="zxx" fo:country="none" fo:font-weight="normal" officeooo:rsid="00434ea4" style:letter-kerning="true" style:font-name-asian="Arial" style:font-size-asian="14pt" style:font-weight-asian="normal" style:font-name-complex="Arial Rounded MT Bold" style:font-size-complex="14pt" style:font-weight-complex="normal"/>
    </style:style>
    <style:style style:name="T11" style:family="text">
      <style:text-properties style:font-name="Arial" fo:font-size="14pt" fo:language="zxx" fo:country="none" fo:font-weight="bold" officeooo:rsid="0030d6da" style:letter-kerning="true" style:font-name-asian="Arial" style:font-size-asian="14pt" style:font-weight-asian="bold" style:font-name-complex="Arial Rounded MT Bold" style:font-size-complex="14pt" style:font-weight-complex="bold"/>
    </style:style>
    <style:style style:name="T12" style:family="text">
      <style:text-properties style:font-name="Arial" fo:font-size="14pt" fo:language="zxx" fo:country="none" fo:font-weight="bold" officeooo:rsid="004784e3" style:letter-kerning="true" style:font-name-asian="Arial" style:font-size-asian="14pt" style:font-weight-asian="bold" style:font-name-complex="Arial Rounded MT Bold" style:font-size-complex="14pt" style:font-weight-complex="bold"/>
    </style:style>
    <style:style style:name="T13" style:family="text">
      <style:text-properties style:font-name="Arial" fo:font-size="16pt" fo:language="zxx" fo:country="none" fo:font-weight="bold" officeooo:rsid="00434ea4" style:letter-kerning="true" style:font-name-asian="Arial" style:font-size-asian="16pt" style:font-weight-asian="bold" style:font-name-complex="Arial Rounded MT Bold" style:font-size-complex="16pt" style:font-weight-complex="bold"/>
    </style:style>
    <style:style style:name="T14" style:family="text">
      <style:text-properties style:font-name="Arial" fo:font-size="16pt" fo:language="zxx" fo:country="none" fo:font-weight="bold" officeooo:rsid="00442fa4" style:letter-kerning="true" style:font-name-asian="Arial" style:font-size-asian="16pt" style:font-weight-asian="bold" style:font-name-complex="Arial Rounded MT Bold" style:font-size-complex="16pt" style:font-weight-complex="bold"/>
    </style:style>
    <style:style style:name="T15" style:family="text">
      <style:text-properties officeooo:rsid="0026e77a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officeooo:rsid="000dfdb7" style:font-name-asian="MicrosoftSansSerif" style:font-name-complex="MicrosoftSansSerif"/>
    </style:style>
    <style:style style:name="T18" style:family="text">
      <style:text-properties style:font-name="Times New Roman" style:font-name-asian="Arial"/>
    </style:style>
    <style:style style:name="T19" style:family="text">
      <style:text-properties style:use-window-font-color="true" style:font-name="Arial" fo:font-size="14pt" style:text-underline-style="none" fo:font-weight="bold" officeooo:rsid="003c8cdf" style:letter-kerning="true" style:font-name-asian="Arial" style:font-size-asian="14pt" style:font-weight-asian="bold" style:font-size-complex="14pt" style:font-weight-complex="bold"/>
    </style:style>
    <style:style style:name="T20" style:family="text">
      <style:text-properties officeooo:rsid="000dfdb7"/>
    </style:style>
    <style:style style:name="T21" style:family="text">
      <style:text-properties officeooo:rsid="0026bc3e"/>
    </style:style>
    <style:style style:name="T22" style:family="text">
      <style:text-properties officeooo:rsid="002d3594"/>
    </style:style>
    <style:style style:name="T23" style:family="text">
      <style:text-properties officeooo:rsid="002e656f"/>
    </style:style>
    <style:style style:name="T24" style:family="text">
      <style:text-properties officeooo:rsid="00343f60"/>
    </style:style>
    <style:style style:name="T25" style:family="text">
      <style:text-properties fo:color="#000000" style:font-name="ArialMT" fo:font-size="10.5pt" style:font-name-asian="ArialMT" style:font-size-asian="10.5pt" style:font-name-complex="ArialMT" style:font-size-complex="10.5pt"/>
    </style:style>
    <style:style style:name="T26" style:family="text">
      <style:text-properties fo:color="#000000" style:font-name="ArialMT" fo:font-size="10.5pt" officeooo:rsid="003c8cdf" style:font-name-asian="ArialMT" style:font-size-asian="10.5pt" style:font-name-complex="ArialMT" style:font-size-complex="10.5pt"/>
    </style:style>
    <style:style style:name="T27" style:family="text">
      <style:text-properties fo:color="#000000" style:font-name="ArialMT" fo:font-size="10.5pt" officeooo:rsid="0026e77a" style:font-name-asian="ArialMT" style:font-size-asian="10.5pt" style:font-name-complex="ArialMT" style:font-size-complex="10.5pt"/>
    </style:style>
    <style:style style:name="T28" style:family="text">
      <style:text-properties officeooo:rsid="00434ea4"/>
    </style:style>
    <style:style style:name="T29" style:family="text">
      <style:text-properties fo:font-size="16pt" officeooo:rsid="00434ea4" style:font-size-asian="16pt" style:font-size-complex="16pt"/>
    </style:style>
    <style:style style:name="T30" style:family="text">
      <style:text-properties fo:font-size="16pt" officeooo:rsid="00442fa4" style:font-size-asian="16pt" style:font-size-complex="16pt"/>
    </style:style>
    <style:style style:name="T31" style:family="text">
      <style:text-properties officeooo:rsid="00443356"/>
    </style:style>
    <style:style style:name="T32" style:family="text">
      <style:text-properties officeooo:rsid="0044dde8"/>
    </style:style>
    <style:style style:name="T33" style:family="text">
      <style:text-properties officeooo:rsid="00484475"/>
    </style:style>
    <style:style style:name="T34" style:family="text">
      <style:text-properties fo:language="zxx" fo:country="none" fo:font-weight="normal" officeooo:rsid="00484475" style:letter-kerning="true" style:font-name-asian="Arial Rounded MT Bold" style:font-weight-asian="normal" style:font-name-complex="Arial Rounded MT Bold" style:font-weight-complex="normal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9"><draw:frame draw:style-name="fr1" draw:name="figuras2" text:anchor-type="as-char" svg:width="2.766cm" svg:height="3.186cm" draw:z-index="0"><draw:image xlink:href="Pictures/100000000000007A00000097C827D175.jpg" xlink:type="simple" xlink:show="embed" xlink:actuate="onLoad"/></draw:frame></text:p>
      <text:p text:style-name="P26"/>
      <text:p text:style-name="P2">CÂMARA MUNICIPAL DE NOVA FRIBURGO</text:p>
      <text:p text:style-name="P4">GABINETE DO VEREADOR <text:span text:style-name="T15">JOSÉ SEBASTIÃO RABELLO</text:span></text:p>
      <text:p text:style-name="P5">( ZEZINHO DO CAMINHÃO)</text:p>
      <text:p text:style-name="P4"/>
      <text:p text:style-name="P10">Ao</text:p>
      <text:p text:style-name="P23">Exmo. Sr. Vereador</text:p>
      <text:p text:style-name="P15">MARCIO DAMAZIO</text:p>
      <text:list xml:id="list6759735427362974842" text:style-name="WW8Num1">
        <text:list-item>
          <text:p text:style-name="P44">D. Presidente da Câmara Municipal de Nova Friburgo</text:p>
        </text:list-item>
      </text:list>
      <text:p text:style-name="P11"/>
      <text:p text:style-name="P8"/>
      <text:p text:style-name="P9">Senhor Presidente,</text:p>
      <text:p text:style-name="P9"/>
      <text:p text:style-name="P9"/>
      <text:p text:style-name="P12"><text:tab/>Requeiro na forma regimental, depois de observadas as formalidades legais, seja submetido ao Douto Plenário desta Egrégia Casa Legislativa, a seguinte proposição:</text:p>
      <text:p text:style-name="P13"/>
      <text:p text:style-name="P14">MOÇÃO ESPECIAL DE LOUVOR </text:p>
      <text:p text:style-name="P14"/>
      <text:p text:style-name="P16">Com <text:span text:style-name="T28">a Senhora <text:s/></text:span><text:span text:style-name="T29">Thais </text:span><text:span text:style-name="T30">Moraes </text:span><text:span text:style-name="T29">Tavares </text:span><text:span text:style-name="T30">Pernanchini</text:span></text:p>
      <text:p text:style-name="P34"/>
      <text:p text:style-name="P43"><text:span text:style-name="T18"><text:tab/><text:tab/><text:tab/><text:tab/><text:tab/></text:span><text:span text:style-name="T35"><text:tab/></text:span></text:p>
      <text:p text:style-name="P40"/>
      <text:p text:style-name="P33"><text:span text:style-name="T16"><text:s text:c="34"/></text:span><text:span text:style-name="T1"><text:s text:c="5"/>Sala Jean Bazet, </text:span><text:span text:style-name="T4">12</text:span><text:span text:style-name="T3"> </text:span><text:span text:style-name="T5">de</text:span><text:span text:style-name="T3"> Julho</text:span><text:span text:style-name="T2"> de 2016.</text:span></text:p>
      <text:p text:style-name="P40"/>
      <text:p text:style-name="P6"/>
      <text:p text:style-name="P6"/>
      <text:p text:style-name="P6">____________________________________________</text:p>
      <text:p text:style-name="P1">VEREADOR JOSÉ SEBASTIÃO RABELLO</text:p>
      <text:p text:style-name="P1">(ZEZINHO DO CAMINHÃO)</text:p>
      <text:p text:style-name="P3">VEREADOR </text:p>
      <text:p text:style-name="P25"><text:soft-page-break/></text:p>
      <text:p text:style-name="P24"/>
      <text:p text:style-name="P17"/>
      <text:p text:style-name="P17"/>
      <text:p text:style-name="P17"><text:tab/><text:tab/><text:tab/><text:tab/><text:tab/>JUSTIFICATIVA</text:p>
      <text:p text:style-name="P17"/>
      <text:p text:style-name="P17"/>
      <text:p text:style-name="P17"/>
      <text:p text:style-name="P20"/>
      <text:p text:style-name="P21"><text:tab/>A Senhora Thais Moraes Tavares Pernanchini, tem como formação Desing de Interiores e Comunicação Social. Como experiência foi proprietária, criadora e estilista da Loja Dona Ephigênia criando, desenvolvendo e comercializando coleções e peças de vestuário feminino. <text:s/>Ministrou aulas de pintura para crianças hiperativas e adultos no Empório Thais Tavares. Participou de 06 (seis) exposições individuais em Nova Friburgo de pinturas em tela – 02 (duas) exposições no exterior em Nova Iorque e Nova Jersey. Comercializou para o exterior por 03 ( três) anos <text:s/>pintura em tela pelo site Novica de propriedade do renomado Sterpan Nercessian. Apresentou o quadro Casa Viva no programa saúde e beleza da TV Luau.</text:p>
      <text:p text:style-name="P19"><text:span text:style-name="T31"><text:tab/></text:span>Além <text:span text:style-name="T32">da atuação n</text:span>es<text:span text:style-name="T32">sas</text:span> exposições, ela <text:span text:style-name="T32">laborou</text:span> <text:span text:style-name="T32">n</text:span>a exposição mundialmente conhecida chamada Art Basel 2013 de <text:span text:style-name="T32">Miami EUA</text:span> e da exposição <text:span text:style-name="T31">“Nossas flores, nossas cores”</text:span> realizada pelo Sesc/Nova Friburgo em 2014, com a curadora Grasiele Teodoro.</text:p>
      <text:p text:style-name="P22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32"><text:span text:style-name="T6">Assinaturas </text:span><text:span text:style-name="T7">par</text:span><text:span text:style-name="T8">a </text:span><text:span text:style-name="T7">M</text:span><text:span text:style-name="T8">oção de </text:span><text:span text:style-name="T7">L</text:span><text:span text:style-name="T8">ouvor </text:span><text:span text:style-name="T9">Com </text:span><text:span text:style-name="T10">a</text:span><text:span text:style-name="T11"> <text:s/></text:span><text:span text:style-name="T12">Senhora </text:span><text:span text:style-name="T13">Thais </text:span><text:span text:style-name="T14">Moraes </text:span><text:span text:style-name="T13">Tavares </text:span><text:span text:style-name="T14">Pernanchini</text:span></text:p>
      <text:p text:style-name="P31"><text:span text:style-name="Internet_20_link"><text:span text:style-name="T19"/></text:span></text:p>
      <text:p text:style-name="P28"/>
      <text:p text:style-name="P27"><text:span text:style-name="T20">____________________ <text:s text:c="9"/>_______________________ <text:s text:c="4"/>____________________</text:span><text:span text:style-name="T17"><text:tab/><text:tab/> <text:s/></text:span></text:p>
      <text:p text:style-name="P36"><text:span text:style-name="T33">Vereador </text:span>Zezinho do Caminhão <text:span text:style-name="T21"><text:tab/> <text:s text:c="10"/>Vereador Wellington Moreira <text:s text:c="7"/>Vereador <text:s/>Gabriel Mafort</text:span></text:p>
      <text:p text:style-name="P30"/>
      <text:p text:style-name="P30"/>
      <text:p text:style-name="P30"/>
      <text:p text:style-name="P35">_____________________ <text:s text:c="12"/>_______________________ <text:s text:c="7"/>_________________________</text:p>
      <text:p text:style-name="P38"><text:span text:style-name="T34">Vereador </text:span>Alcir Fonseca <text:s text:c="18"/><text:span text:style-name="T34">Vereador</text:span> <text:s/><text:span text:style-name="T28">Alexandre Cruz</text:span> <text:s text:c="10"/><text:span text:style-name="T34">Vereador</text:span> Christiano Huguenin <text:s text:c="32"/></text:p>
      <text:p text:style-name="P37"/>
      <text:p text:style-name="P37"/>
      <text:p text:style-name="P37"/>
      <text:p text:style-name="P37"/>
      <text:p text:style-name="P37">______________________ <text:s text:c="9"/>__________________________ <text:s text:c="4"/>_______________________</text:p>
      <text:p text:style-name="P37"><text:span text:style-name="T33">Vereador </text:span>Cláudio Damião <text:s text:c="9"/><text:span text:style-name="T33">Vereador</text:span> <text:s text:c="2"/>Dr. <text:span text:style-name="T23">Luiz Fernando </text:span><text:s text:c="7"/><text:span text:style-name="T33">Vereador</text:span> <text:s/>Francisco de Barros <text:s text:c="10"/></text:p>
      <text:p text:style-name="P37"/>
      <text:p text:style-name="P37"/>
      <text:p text:style-name="P37"/>
      <text:p text:style-name="P37"/>
      <text:p text:style-name="P37">_____________________ <text:s text:c="7"/>_________________________ <text:s text:c="9"/>______________________</text:p>
      <text:p text:style-name="P38"><text:span text:style-name="T34">Vereador</text:span> <text:s/>Grimaldino Narciso <text:s text:c="7"/><text:span text:style-name="T34">Vereador</text:span> Gustavo Barroso <text:s text:c="11"/><text:span text:style-name="T33">Vereador</text:span> <text:s/>Joelson do Pote <text:s text:c="76"/></text:p>
      <text:p text:style-name="P37"/>
      <text:p text:style-name="P37"/>
      <text:p text:style-name="P37"/>
      <text:p text:style-name="P37"/>
      <text:p text:style-name="P37">_____________________ <text:s text:c="14"/>_____________________ <text:s text:c="12"/>______________________</text:p>
      <text:p text:style-name="P38"><text:span text:style-name="T34">Vereador </text:span>José C. Jacutinga <text:s text:c="14"/><text:span text:style-name="T34">Vereador</text:span> Marcelo Verly <text:s text:c="14"/><text:span text:style-name="T34">Vereador </text:span>Márcio Damázio <text:s text:c="39"/></text:p>
      <text:p text:style-name="P37"/>
      <text:p text:style-name="P37"/>
      <text:p text:style-name="P39"/>
      <text:p text:style-name="P37"/>
      <text:p text:style-name="P37">_____________________ <text:s text:c="16"/>_______________________ <text:s text:c="9"/>______________________ <text:s text:c="4"/></text:p>
      <text:p text:style-name="P38"><text:span text:style-name="T34"><text:s/>Vereador</text:span><text:span text:style-name="T33"> </text:span>Nami Nassif <text:s text:c="23"/><text:span text:style-name="T34">Vereador</text:span> <text:s/>Prof. Pierre <text:span text:style-name="T21"><text:s text:c="18"/>Vereador <text:s/></text:span>Renato Abi-Ramia <text:s text:c="2"/></text:p>
      <text:p text:style-name="P37"/>
      <text:p text:style-name="P37"/>
      <text:p text:style-name="P37"/>
      <text:p text:style-name="P37"/>
      <text:p text:style-name="P37">_________________________ <text:s text:c="5"/>________________________<text:tab/> <text:s/>__________________________</text:p>
      <text:p text:style-name="P38"><text:span text:style-name="T34">Vereador </text:span>Ricardo Figueira <text:s text:c="13"/><text:span text:style-name="T34">Vereadora</text:span> <text:span text:style-name="T24">Vanderléia Lima</text:span> <text:s text:c="9"/><text:span text:style-name="T34">Vereador</text:span> <text:s/><text:span text:style-name="T22">Eder Carpi <text:s/>( Ceará) </text:span></text:p>
      <text:p text:style-name="P37"/>
      <text:p text:style-name="P41"/>
      <text:p text:style-name="P42"/>
      <text:p text:style-name="P42"><text:span text:style-name="T25">Rua Farinha Filho, 50 – Centro – Nova Friburgo – RJ – CEP 28.610-280 – Telefone: (22) 252</text:span><text:span text:style-name="T26">4</text:span><text:span text:style-name="T25">-1</text:span><text:span text:style-name="T26">700</text:span><text:span text:style-name="T25"> </text:span><text:a xlink:type="simple" xlink:href="http://www.camaranf.rj.gov.br/" text:style-name="Internet_20_link" text:visited-style-name="Visited_20_Internet_20_Link">http://www.camaranf.rj.gov.</text:a><text:span text:style-name="T27">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Rounded MT Bold" svg:font-family="'Arial Rounded MT Bold'" style:font-family-generic="swiss"/>
    <style:font-face style:name="ArialMT" svg:font-family="ArialMT" style:font-family-generic="swiss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0:33:55.91</meta:creation-date>
    <meta:print-date>2016-07-11T17:26:07.785000000</meta:print-date>
    <dc:date>2016-07-12T15:15:42.369000000</dc:date>
    <meta:editing-duration>PT2H5M7S</meta:editing-duration>
    <meta:editing-cycles>32</meta:editing-cycles>
    <meta:generator>LibreOffice/4.3.4.1$Windows_x86 LibreOffice_project/bc356b2f991740509f321d70e4512a6a54c5f243</meta:generator>
    <meta:document-statistic meta:table-count="0" meta:image-count="1" meta:object-count="0" meta:page-count="3" meta:paragraph-count="38" meta:word-count="343" meta:character-count="3291" meta:non-whitespace-character-count="2441"/>
  </office:meta>
</office:document-meta>
</file>