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.353cm" loext:contextual-spacing="false" fo:line-height="115%" fo:text-align="center" style:justify-single-word="false"/>
    </style:style>
    <style:style style:name="P2" style:family="paragraph" style:parent-style-name="Normal">
      <style:paragraph-properties fo:margin-top="0cm" fo:margin-bottom="0.353cm" loext:contextual-spacing="false" fo:line-height="115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">
      <style:paragraph-properties fo:margin-top="0cm" fo:margin-bottom="0.353cm" loext:contextual-spacing="false" fo:line-height="115%" fo:text-align="justify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f2451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officeooo:rsid="00210ccf" officeooo:paragraph-rsid="001f2451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officeooo:paragraph-rsid="001f2451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style:font-name="Times New Roman1" fo:font-size="14pt" officeooo:paragraph-rsid="001f2451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paragraph-rsid="001f2451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3pt" officeooo:paragraph-rsid="001f2451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officeooo:paragraph-rsid="001f2451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 New Roman" fo:font-size="14pt" officeooo:paragraph-rsid="001f2451" style:font-name-asian="TimesNewRomanPS-BoldMT" style:font-size-asian="14pt" style:font-name-complex="TimesNewRomanPS-BoldMT" style:font-size-complex="14pt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officeooo:rsid="00210ccf" officeooo:paragraph-rsid="001f2451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f2451" style:font-size-asian="14pt" style:font-size-complex="14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f2451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officeooo:paragraph-rsid="001f841b" style:font-size-asian="13pt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rsid="001843f8" officeooo:paragraph-rsid="001f841b" style:font-name-asian="TimesNewRomanPS-BoldMT" style:font-size-asian="13pt" style:font-weight-asian="bold" style:font-name-complex="TimesNewRomanPS-BoldMT" style:font-size-complex="13pt" style:font-weight-complex="bold"/>
    </style:style>
    <style:style style:name="P17" style:family="paragraph" style:parent-style-name="Standard">
      <style:paragraph-properties fo:line-height="150%"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" fo:font-size="13pt" fo:font-weight="bold" officeooo:paragraph-rsid="001f841b" style:font-name-asian="TimesNewRomanPS-BoldMT" style:font-size-asian="13pt" style:font-weight-asian="bold" style:font-name-complex="TimesNewRomanPS-BoldMT" style:font-size-complex="13pt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officeooo:paragraph-rsid="001f841b" style:font-name-asian="TimesNewRomanPS-BoldMT" style:font-size-asian="12pt" style:font-weight-asian="bold" style:font-name-complex="TimesNewRomanPS-BoldMT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4pt" officeooo:paragraph-rsid="0020e078" style:font-size-asian="14pt" style:font-size-complex="14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officeooo:paragraph-rsid="00220d51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f2451" style:font-size-asian="14pt" style:font-size-complex="14pt"/>
    </style:style>
    <style:style style:name="P24" style:family="paragraph" style:parent-style-name="Normal" style:master-page-name="MP0">
      <style:paragraph-properties fo:margin-top="0cm" fo:margin-bottom="0.353cm" loext:contextual-spacing="false" fo:line-height="115%" fo:text-align="center" style:justify-single-word="false" style:page-number="auto" fo:break-before="page"/>
    </style:style>
    <style:style style:name="P25" style:family="paragraph" style:parent-style-name="Normal">
      <style:paragraph-properties fo:line-height="150%" fo:text-align="justify" style:justify-single-word="false"/>
    </style:style>
    <style:style style:name="P26" style:family="paragraph" style:parent-style-name="Normal">
      <style:paragraph-properties fo:line-height="150%"/>
      <style:text-properties style:font-name="Arial" style:font-name-complex="Arial"/>
    </style:style>
    <style:style style:name="P27" style:family="paragraph" style:parent-style-name="Normal">
      <style:paragraph-properties fo:line-height="150%" fo:text-align="justify" style:justify-single-word="false"/>
      <style:text-properties style:font-name="Arial" style:font-name-complex="Arial"/>
    </style:style>
    <style:style style:name="P28" style:family="paragraph" style:parent-style-name="Normal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Normal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0" style:family="paragraph" style:parent-style-name="Normal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31" style:family="paragraph" style:parent-style-name="Normal">
      <style:paragraph-properties fo:margin-left="2cm" fo:margin-right="0cm" fo:line-height="150%" fo:text-align="justify" style:justify-single-word="false" fo:text-indent="-0.75cm" style:auto-text-indent="false">
        <style:tab-stops/>
      </style:paragraph-properties>
      <style:text-properties style:font-name="Arial" style:font-name-complex="Arial"/>
    </style:style>
    <style:style style:name="P32" style:family="paragraph" style:parent-style-name="Normal">
      <style:paragraph-properties fo:margin-left="0cm" fo:margin-right="0cm" fo:line-height="150%" fo:text-align="justify" style:justify-single-word="false" fo:text-indent="4.251cm" style:auto-text-indent="false"/>
      <style:text-properties style:font-name="Arial" style:font-name-complex="Arial"/>
    </style:style>
    <style:style style:name="P33" style:family="paragraph" style:parent-style-name="Normal">
      <style:paragraph-properties fo:margin-left="0cm" fo:margin-right="0cm" fo:line-height="150%" fo:text-align="justify" style:justify-single-word="false" fo:text-indent="4.001cm" style:auto-text-indent="false"/>
      <style:text-properties style:font-name="Arial" style:font-name-complex="Arial"/>
    </style:style>
    <style:style style:name="P34" style:family="paragraph" style:parent-style-name="Normal">
      <style:paragraph-properties fo:margin-left="1.27cm" fo:margin-right="0cm" fo:margin-top="0cm" fo:margin-bottom="0.212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color="#000000" style:font-name="Arial" fo:font-weight="bold" style:font-name-asian="Arial" style:font-weight-asian="bold" style:font-name-complex="Arial"/>
    </style:style>
    <style:style style:name="T2" style:family="text">
      <style:text-properties officeooo:rsid="00423890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officeooo:rsid="0021ff55" style:font-name-asian="TimesNewRomanPSMT" style:font-name-complex="TimesNewRomanPSMT"/>
    </style:style>
    <style:style style:name="T6" style:family="text">
      <style:text-properties officeooo:rsid="00210ccf" style:font-name-asian="TimesNewRomanPSMT" style:font-name-complex="TimesNewRomanPSMT"/>
    </style:style>
    <style:style style:name="T7" style:family="text">
      <style:text-properties officeooo:rsid="001843f8" style:font-name-asian="TimesNewRomanPSMT" style:font-name-complex="TimesNewRomanPSMT"/>
    </style:style>
    <style:style style:name="T8" style:family="text">
      <style:text-properties officeooo:rsid="003aa840" style:font-name-asian="TimesNewRomanPSMT" style:font-name-complex="TimesNewRomanPSMT"/>
    </style:style>
    <style:style style:name="T9" style:family="text">
      <style:text-properties officeooo:rsid="00383ed4" style:font-name-asian="TimesNewRomanPSMT" style:font-name-complex="TimesNewRomanPSMT"/>
    </style:style>
    <style:style style:name="T10" style:family="text">
      <style:text-properties officeooo:rsid="001f841b" style:font-name-asian="TimesNewRomanPSMT" style:font-name-complex="TimesNewRomanPSMT"/>
    </style:style>
    <style:style style:name="T11" style:family="text">
      <style:text-properties officeooo:rsid="0020e078" style:font-name-asian="TimesNewRomanPSMT" style:font-name-complex="TimesNewRomanPSM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210ccf" style:font-weight-asian="bold" style:font-weight-complex="bold"/>
    </style:style>
    <style:style style:name="T14" style:family="text">
      <style:text-properties fo:font-weight="bold" officeooo:rsid="0027f26a" style:font-weight-asian="bold" style:font-weight-complex="bold"/>
    </style:style>
    <style:style style:name="T15" style:family="text">
      <style:text-properties style:font-name="Times New Roman" fo:font-size="14pt" fo:language="pt" fo:country="BR" fo:font-weight="normal" officeooo:rsid="00299d9e" style:font-name-asian="TimesNewRomanPS-BoldMT" style:font-size-asian="14pt" style:font-weight-asian="normal" style:font-name-complex="TimesNewRomanPS-BoldMT" style:font-size-complex="14pt" style:font-weight-complex="normal"/>
    </style:style>
    <style:style style:name="T16" style:family="text">
      <style:text-properties style:font-name="Times New Roman" fo:font-size="14pt" fo:language="pt" fo:country="BR" fo:font-weight="normal" officeooo:rsid="001f2451" style:font-name-asian="TimesNewRomanPS-BoldMT" style:font-size-asian="14pt" style:font-weight-asian="normal" style:font-name-complex="TimesNewRomanPS-BoldMT" style:font-size-complex="14pt" style:font-weight-complex="normal"/>
    </style:style>
    <style:style style:name="T17" style:family="text">
      <style:text-properties style:font-name="Times New Roman" fo:font-size="14pt" fo:language="pt" fo:country="BR" fo:font-weight="normal" officeooo:rsid="00423890" style:font-name-asian="TimesNewRomanPS-BoldMT" style:font-size-asian="14pt" style:font-weight-asian="normal" style:font-name-complex="TimesNewRomanPS-BoldMT" style:font-size-complex="14pt" style:font-weight-complex="normal"/>
    </style:style>
    <style:style style:name="T18" style:family="text">
      <style:text-properties style:font-name="Times New Roman" fo:font-size="14pt" fo:language="pt" fo:country="BR" fo:font-weight="normal" officeooo:rsid="001f2451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style:font-name="Times New Roman" fo:font-size="14pt" fo:language="pt" fo:country="BR" fo:font-weight="normal" officeooo:rsid="00220d51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style:font-name="Times New Roman" fo:font-size="14pt" style:font-name-asian="Arial" style:font-size-asian="14pt" style:font-name-complex="Arial" style:font-size-complex="14pt"/>
    </style:style>
    <style:style style:name="T21" style:family="text">
      <style:text-properties style:font-name="Times New Roman" fo:font-size="14pt" officeooo:rsid="001f2451" style:font-name-asian="Arial" style:font-size-asian="14pt" style:font-name-complex="Arial" style:font-size-complex="14pt"/>
    </style:style>
    <style:style style:name="T22" style:family="text">
      <style:text-properties officeooo:rsid="001f841b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officeooo:rsid="0020e078"/>
    </style:style>
    <style:style style:name="T25" style:family="text">
      <style:text-properties style:font-name="Times New Roman" fo:font-size="14pt" fo:language="pt" fo:country="BR" fo:font-weight="normal" officeooo:rsid="001f2451" style:font-name-asian="TimesNewRomanPS-BoldMT" style:font-size-asian="14pt" style:font-weight-asian="normal" style:font-name-complex="TimesNewRomanPS-BoldMT" style:font-size-complex="14pt" style:font-weight-complex="normal"/>
    </style:style>
    <style:style style:name="T26" style:family="text">
      <style:text-properties style:font-name="Times New Roman" fo:font-size="14pt" fo:language="pt" fo:country="BR" fo:font-weight="normal" officeooo:rsid="00220d51" style:font-name-asian="TimesNewRomanPS-BoldMT" style:font-size-asian="14pt" style:font-weight-asian="normal" style:font-name-complex="TimesNewRomanPS-BoldMT" style:font-size-complex="14pt" style:font-weight-complex="normal"/>
    </style:style>
    <style:style style:name="T27" style:family="text">
      <style:text-properties officeooo:rsid="00220d51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905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2.54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3.175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Picture 1" text:anchor-type="as-char" svg:y="0cm" svg:width="3.36cm" style:rel-width="scale" svg:height="3.67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Fonte_20_parág._20_padrão"><text:span text:style-name="T1">CÂMARA MUNICIPAL DE NOVA FRIBURGO</text:span></text:span></text:p>
      <text:p text:style-name="P2"><text:span text:style-name="Fonte_20_parág._20_padrão"><text:span text:style-name="T1">GABINETE DO VEREADOR CEARÁ</text:span></text:span></text:p>
      <text:p text:style-name="P3"/>
      <text:p text:style-name="P3"/>
      <text:p text:style-name="P7">Ao</text:p>
      <text:p text:style-name="P4">Exmo. Sr. Vereador</text:p>
      <text:p text:style-name="P8">MARCIO DAMAZIO</text:p>
      <text:p text:style-name="P4">M.D. Presidente da Câmara Municipal de Nova Friburgo</text:p>
      <text:p text:style-name="P9"/>
      <text:p text:style-name="P4"/>
      <text:p text:style-name="P5">REQUERIMENTO: 0<text:span text:style-name="T2">07</text:span>/201<text:span text:style-name="T2">6</text:span></text:p>
      <text:p text:style-name="P6"/>
      <text:p text:style-name="P6"/>
      <text:p text:style-name="P6"/>
      <text:p text:style-name="P14"><text:span text:style-name="T3">Senhor Presidente,</text:span><text:span text:style-name="T4"> </text:span></text:p>
      <text:p text:style-name="P13"/>
      <text:p text:style-name="P23"><text:span text:style-name="T5"><text:tab/>R</text:span><text:span text:style-name="T4">equeiro na forma regimental, </text:span><text:span text:style-name="T6">depois de </text:span><text:span text:style-name="T4">observadas as formalidades legais, seja submetid</text:span><text:span text:style-name="T6">o</text:span><text:span text:style-name="T4"> ao Douto Plenário desta Egrégia Casa Legislativa </text:span><text:span text:style-name="T7">a </text:span><text:span text:style-name="T4">proposição:</text:span></text:p>
      <text:p text:style-name="P10"/>
      <text:p text:style-name="P10"/>
      <text:p text:style-name="P11"><text:span text:style-name="T13">REQUERIMENTO DE INFORMAÇ</text:span><text:span text:style-name="T14">ÕES</text:span><text:span text:style-name="T13">:</text:span></text:p>
      <text:p text:style-name="P12"/>
      <text:p text:style-name="P12"/>
      <text:p text:style-name="P22"><text:span text:style-name="T15"><text:tab/>Com a </text:span><text:span text:style-name="T16">Secretaria de Saúde</text:span><text:span text:style-name="T17"> para que preste informa</text:span><text:span text:style-name="T16">ç</text:span><text:span text:style-name="T17">ões a </text:span><text:span text:style-name="T16">esta Casa Legislativa </text:span><text:span text:style-name="T16">sobre procedimentos urológicos realizados fora do Município de Nova Friburgo, bem como valores e equipamentos</text:span><text:span text:style-name="Fonte_20_parág._20_padrão"><text:span text:style-name="T19">, </text:span></text:span><text:span text:style-name="Fonte_20_parág._20_padrão"><text:span text:style-name="T18">segundo os termos a seguir:</text:span></text:span></text:p>
      <text:p text:style-name="P19"/>
      <text:p text:style-name="P20"><text:tab/>O presente Requerimento de Informações tem como escopo a busca de <text:soft-page-break/>informações sobre o procedimento urológico denominado URETERORRENOLITOTRIPSIA, bem como a utilização dos equipamentos denominados URETERORRENOSCÓPIO e LITOTRITOR BALÍSTICO, e, por fim, a realização dos referidos procedimentos fora do município de Nova Friburgo.</text:p>
      <text:p text:style-name="P20"/>
      <text:p text:style-name="P20"><text:span text:style-name="T12">I </text:span>- <text:span text:style-name="T12">Considerando que o procedimento denominado URETERORRENOLITOTRIPSIA tem como objetivo a fragmentação </text:span><text:span text:style-name="T23">e </text:span><text:span text:style-name="T12">retirada de cálculo do ureter (ou pequenos cálculos), seguem os questionamentos abaixo:</text:span></text:p>
      <text:p text:style-name="P20"/>
      <text:p text:style-name="P20">1.1. Quantos pacientes existem cadastrados no município que necessitam do referido procedimento pelo Sistema único de Saúde - SUS?</text:p>
      <text:p text:style-name="P20">1.2. O Município de Nova Friburgo realiza o referido procedimento no âmbito da <text:span text:style-name="T24">S</text:span>ecretaria de Saúde?</text:p>
      <text:p text:style-name="P21">1.3. Qual a dinâmica do referido procedimento? É realizado em ocasião única</text:p>
      <text:p text:style-name="P21">ou há necessidade fracionamento?</text:p>
      <text:p text:style-name="P21">1.4. Caso haja necessidade de fracionamento, qual o período máximo de intervalo permitido entre os atos, sem comprometimento da saúde do paciente?</text:p>
      <text:p text:style-name="P20">1.5. Qual o valor de cada procedimento realizado?</text:p>
      <text:p text:style-name="P20">1.6. Enviar a respectiva documentação comprobatória com a listagem dos pacientes, bem como os que justifiquem as respostas.</text:p>
      <text:p text:style-name="P20"/>
      <text:p text:style-name="P20"><text:span text:style-name="T12">II – Considerando-se a necessidade de utilização do URETERORRENOSCÓPIO nos procedimentos relacionados ao objeto do presente Requerimento de Informações, questiona-se:</text:span></text:p>
      <text:p text:style-name="P20"><text:span text:style-name="T12"/></text:p>
      <text:p text:style-name="P20">2.1. Qual a função do URETERORRENOSCÓPIO?</text:p>
      <text:p text:style-name="P20">2.2. O município de Nova Friburgo possui o referido equipamento?</text:p>
      <text:p text:style-name="P20">2.3. Caso a resposta anterior seja positiva, quantos?</text:p>
      <text:p text:style-name="P20">2.4. Qual o valor atual para aquisição do referido equipamento?</text:p>
      <text:p text:style-name="P20"><text:soft-page-break/>2.5. Qual o seu custo mensal de manutenção?</text:p>
      <text:p text:style-name="P20">2.6. Enviar lista detalhada das informações requeridas neste item, bem como</text:p>
      <text:p text:style-name="P20">respectivos documentos comprobatórios.</text:p>
      <text:p text:style-name="P20"/>
      <text:p text:style-name="P20"><text:span text:style-name="T12">III – Considerando-se a necessidade ainda, da utilização do equipamento</text:span></text:p>
      <text:p text:style-name="P20"><text:span text:style-name="T12">denominado LITOTRITOR BALÍSTICO, indaga-se:</text:span></text:p>
      <text:p text:style-name="P20"><text:span text:style-name="T12"/></text:p>
      <text:p text:style-name="P20">3.1. Qual a função do equipamento denominado LITOTRITOR BALÍSTICO?</text:p>
      <text:p text:style-name="P20">3.2. O Município de Nova Friburgo possui o equipamento denominado LITOTRITOR BALÍSTICO?</text:p>
      <text:p text:style-name="P20">3.3. Qual o valor individual de mercado de cada equipamento?</text:p>
      <text:p text:style-name="P20">3.4. Caso a municipalidade possua o referido equipamento, qual o custo mensal de sua manutenção?</text:p>
      <text:p text:style-name="P20">3.6. Enviar todos os documentos comprobatórios das respostas relacionadas a</text:p>
      <text:p text:style-name="P20">este item.</text:p>
      <text:p text:style-name="P20"/>
      <text:p text:style-name="P20"><text:span text:style-name="T12">IV – Segundo informações colhidas, pacientes renais de Nova Friburgo, dependentes do Sistema Único de Saúde – SUS, estão realizando os procedimentos retro mencionados na instituição Calren Hospital – Hospital do</text:span></text:p>
      <text:p text:style-name="P20"><text:span text:style-name="T12">Cálculo Renal, localizado no Recreio dos Bandeirantes, na cidade do Rio de Janeiro. Diante da afirmativa, pergunta-se:</text:span></text:p>
      <text:p text:style-name="P20"/>
      <text:p text:style-name="P20">4.1. Qual a forma de contrato ou convênio entre o referido nosocômio e a municipalidade?</text:p>
      <text:p text:style-name="P20">4.2. Como ocorreu a escolha da referida instituição para os tratamentos em</text:p>
      <text:p text:style-name="P20">questão? Houve procedimento licitatório?</text:p>
      <text:p text:style-name="P20">4.3. Quantos pacientes do Sistema Único de Saúde, oriundos de Nova Friburgo, são tratados na citada instituição médica?</text:p>
      <text:p text:style-name="P20">4.4. Quantos procedimentos, em média, cada paciente realiza no Hospital Cal<text:soft-page-break/>ren e qual a periodicidade?</text:p>
      <text:p text:style-name="P20">4.5. Qual o valor pago pela municipalidade por cada paciente e por cada procedimento realizado no Calren Hospital?</text:p>
      <text:p text:style-name="P20">4.6. Qual o custo mensal global de cada paciente em relação ao tratamento?</text:p>
      <text:p text:style-name="P20">4.7. Os pacientes retro mencionados disponibilizam do Transporte Fora do Domicílio – TFD, para realização de tratamento e execução de procedimentos</text:p>
      <text:p text:style-name="P20">citados?</text:p>
      <text:p text:style-name="P20">4.8. Em caso de resposta positiva ao subitem 4.7, qual o custo mensal com o serviço em voga no que se refere a estes pacientes?</text:p>
      <text:p text:style-name="P20">4.9. Enviar documentação completa e detalhada que corrobore as respostas a este item.</text:p>
      <text:p text:style-name="P20"/>
      <text:p text:style-name="P20"><text:span text:style-name="T12">V – A Constituição da República Federativa do Brasil, em seu artigo 37, </text:span><text:span text:style-name="T23">caput, </text:span><text:span text:style-name="T12">dispõe que “</text:span><text:span text:style-name="T23">A administração pública direta e indireta de qualquer dos Poderes da União, dos Estados, do Distrito Federal e dos Municípios obedecerá aos princípios de legalidade, impessoalidade, moralidade, publicidade e eficiência”</text:span><text:span text:style-name="T12">, além de outras regas dispostas em seus incisos. Ainda, é cediço que o Município de Nova Friburgo possui outros convênios para tratamento de saúde e execução de procedimentos cirúrgicos com instituições privadas localizadas em seu âmbito.</text:span></text:p>
      <text:p text:style-name="P20"><text:span text:style-name="T12">Diante disto, questiona-se:</text:span></text:p>
      <text:p text:style-name="P20"/>
      <text:p text:style-name="P20">5.1. Há algum hospital ou clínica conveniada ao município, localizada em seu</text:p>
      <text:p text:style-name="P20">âmbito, que realize os procedimentos objetos do presente Requerimento de Informações?</text:p>
      <text:p text:style-name="P20">5.2. Em caso de resposta positiva ao subitem 5.1, quais?</text:p>
      <text:p text:style-name="P20">5.3. O Município de Nova Friburgo possui contrato/convênio com alguma dessas instituições especificamente no que tange ao objeto do presente requerimento? Quais?</text:p>
      <text:p text:style-name="P20"><text:soft-page-break/>5.4. Em caso de resposta positiva aos subitens 5.1 e 5.2, e negativa ao subitem</text:p>
      <text:p text:style-name="P20">5.3, qual a razão da inexistência de contrato/convênio?</text:p>
      <text:p text:style-name="P20">5.5. Em caso de resposta positiva ao subitem 5.3, qual a modalidade? Houve procedimento licitatório?</text:p>
      <text:p text:style-name="P20">5.6. Em caso de resposta positiva aos subitens 5.1 e 5.2, e negativa ao subitem</text:p>
      <text:p text:style-name="P20">5.3, qual seria o custo global de contrato/convênio com hospitais e/ou clínicas conveniadas e estabelecidas no âmbito de Nova Friburgo?</text:p>
      <text:p text:style-name="P20"/>
      <text:p text:style-name="P20"><text:span text:style-name="T12">VI – Por derradeiro, requer o envio de cópias de todos os procedimentos</text:span></text:p>
      <text:p text:style-name="P20"><text:span text:style-name="T12">relacionados aos itens supra descritos, bem como cópias de todos os</text:span></text:p>
      <text:p text:style-name="P20"><text:span text:style-name="T12">respectivos processos administrativos e licitatórios.</text:span></text:p>
      <text:p text:style-name="P19"/>
      <text:p text:style-name="P30"/>
      <text:p text:style-name="P15"><text:span text:style-name="T4">Sala Dr. Jean Bazet, </text:span><text:span text:style-name="T10">1</text:span><text:span text:style-name="T11">2</text:span><text:span text:style-name="T9"> de </text:span><text:span text:style-name="T8">j</text:span><text:span text:style-name="T10">u</text:span><text:span text:style-name="T11">l</text:span><text:span text:style-name="T10">ho</text:span><text:span text:style-name="T9"> de 201</text:span><text:span text:style-name="T8">6</text:span><text:span text:style-name="T4">.</text:span></text:p>
      <text:p text:style-name="P18"/>
      <text:p text:style-name="P18"/>
      <text:p text:style-name="P18"/>
      <text:p text:style-name="P16">CEARÁ - P<text:span text:style-name="T22">DT</text:span></text:p>
      <text:p text:style-name="P17">VEREADOR</text:p>
      <text:p text:style-name="P27"/>
      <text:p text:style-name="P27"/>
      <text:p text:style-name="P28"/>
      <text:p text:style-name="P27"/>
      <text:p text:style-name="P31"/>
      <text:p text:style-name="P27"/>
      <text:p text:style-name="P29"/>
      <text:p text:style-name="P26"/>
      <text:p text:style-name="P32"/>
      <text:p text:style-name="P33"/>
      <text:p text:style-name="P25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size-complex="18pt" style:font-weight-complex="bold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Título_20_2_20_Char" style:display-name="Título 2 Char" style:family="text" style:parent-style-name="Fonte_20_parág._20_padrão">
      <style:text-properties style:font-name="Times New Roman" fo:font-family="'Times New Roman'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initial-creator>André</meta:initial-creator>
    <meta:creation-date>2016-06-13T22:37:00Z</meta:creation-date>
    <dc:date>2016-07-12T16:08:04.653000000</dc:date>
    <meta:editing-cycles>86</meta:editing-cycles>
    <meta:editing-duration>PT1H43M36S</meta:editing-duration>
    <meta:print-date>2016-06-14T16:20:10.686000000</meta:print-date>
    <meta:document-statistic meta:table-count="0" meta:image-count="0" meta:object-count="1" meta:page-count="5" meta:paragraph-count="67" meta:word-count="850" meta:character-count="5770" meta:non-whitespace-character-count="4974"/>
    <meta:template xlink:type="simple" xlink:actuate="onRequest" xlink:title="" xlink:href="file:///C:/Users/rreis/Desktop/Nova%20Cor%20II.odt/Normal.dotm"/>
  </office:meta>
</office:document-meta>
</file>