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3" style:family="paragraph" style:parent-style-name="Standard">
      <style:text-properties style:font-name="Arial" fo:font-size="14pt" fo:font-style="italic" style:font-size-asian="14pt" style:font-style-asian="italic" style:font-name-complex="Monotype Corsiva" style:font-size-complex="14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style="italic" officeooo:rsid="00d555b6" officeooo:paragraph-rsid="00d555b6" style:font-size-asian="14pt" style:font-style-asian="italic" style:font-name-complex="Monotype Corsiva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officeooo:rsid="00dcd0c2" officeooo:paragraph-rsid="00eda8d9" style:font-size-asian="14pt" style:font-style-asian="italic" style:font-name-complex="Monotype Corsiva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3d535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ce4dfe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officeooo:paragraph-rsid="0028fe30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fo:font-style="italic" officeooo:rsid="00c41ca6" officeooo:paragraph-rsid="00c41ca6" style:font-size-asian="16pt" style:font-style-asian="italic" style:font-name-complex="Monotype Corsiva" style:font-size-complex="16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Monotype Corsiva" fo:font-size="14pt" style:font-size-asian="14pt" style:font-name-complex="Arial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4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6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17" style:family="paragraph" style:parent-style-name="Standard">
      <style:text-properties style:font-name="Arial" fo:font-size="14pt" fo:font-style="italic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4pt" fo:font-style="italic" officeooo:rsid="00eda8d9" officeooo:paragraph-rsid="00eda8d9" style:font-size-asian="14pt" style:font-style-asian="italic" style:font-name-complex="Monotype Corsiva" style:font-size-complex="14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4pt" fo:font-style="italic" officeooo:rsid="00dcd0c2" officeooo:paragraph-rsid="00eda8d9" style:font-size-asian="14pt" style:font-style-asian="italic" style:font-name-complex="Monotype Corsiva" style:font-size-complex="14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4pt" fo:font-style="italic" officeooo:rsid="00d555b6" officeooo:paragraph-rsid="00d555b6" style:font-size-asian="14pt" style:font-style-asian="italic" style:font-name-complex="Monotype Corsiva" style:font-size-complex="14pt" style:font-style-complex="italic"/>
    </style:style>
    <style:style style:name="P21" style:family="paragraph" style:parent-style-name="Heading_20_1"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officeooo:rsid="00c41ca6" style:font-name-complex="Monotype Corsiv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8fe30" style:font-style-asian="italic" style:font-style-complex="italic"/>
    </style:style>
    <style:style style:name="T7" style:family="text">
      <style:text-properties fo:font-style="italic" officeooo:rsid="005d24d9" style:font-style-asian="italic" style:font-style-complex="italic"/>
    </style:style>
    <style:style style:name="T8" style:family="text">
      <style:text-properties officeooo:rsid="00ce4dfe"/>
    </style:style>
    <style:style style:name="T9" style:family="text">
      <style:text-properties officeooo:rsid="00dc52c2"/>
    </style:style>
    <style:style style:name="T10" style:family="text">
      <style:text-properties officeooo:rsid="00e6b2a1"/>
    </style:style>
    <style:style style:name="T11" style:family="text">
      <style:text-properties officeooo:rsid="00e895ec"/>
    </style:style>
    <style:style style:name="T12" style:family="text">
      <style:text-properties officeooo:rsid="00eda859"/>
    </style:style>
    <style:style style:name="T13" style:family="text">
      <style:text-properties officeooo:rsid="00eda8d9"/>
    </style:style>
    <style:style style:name="T14" style:family="text">
      <style:text-properties officeooo:rsid="00ef3b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/>
      <text:p text:style-name="P13">Ao Exmo Sr. </text:p>
      <text:p text:style-name="P13">Presidente da Câmara Municipal de Nova Friburgo</text:p>
      <text:p text:style-name="P13">Vereador Márcio Damazio</text:p>
      <text:p text:style-name="P13"/>
      <text:p text:style-name="P11"/>
      <text:p text:style-name="P12"/>
      <text:h text:style-name="P21" text:outline-level="1">VOTO DE CONGRATULAÇÕES</text:h>
      <text:p text:style-name="P17"/>
      <text:p text:style-name="P1"/>
      <text:p text:style-name="P3"/>
      <text:p text:style-name="P2">Sr. Presidente:</text:p>
      <text:p text:style-name="P2"/>
      <text:p text:style-name="P3"/>
      <text:p text:style-name="P6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</text:span><text:span text:style-name="T4">pelas passagens do seu aniversário:</text:span></text:p>
      <text:p text:style-name="P10"/>
      <text:p text:style-name="P4">No último dia <text:span text:style-name="T14">06</text:span>;</text:p>
      <text:p text:style-name="P4"/>
      <text:p text:style-name="P4"/>
      <text:p text:style-name="P4"/>
      <text:p text:style-name="P5">Sr<text:span text:style-name="T10">a. Adenir Neves Emmerick do Amaral</text:span></text:p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7">S</text:span><text:span text:style-name="T6">a</text:span><text:span text:style-name="T5">la das Sessões: Dr: Jean Bazet </text:span></text:p>
      <text:p text:style-name="P7">Em, <text:span text:style-name="T14">06 </text:span>de <text:span text:style-name="T11">Julho </text:span>de 201<text:span text:style-name="T9">6</text:span></text:p>
      <text:p text:style-name="P7"/>
      <text:p text:style-name="P15"/>
      <text:p text:style-name="P8">GRIMALDINO NARCIZO</text:p>
      <text:p text:style-name="P8"><text:span text:style-name="T8">V</text:span>EREADOR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6-07-06T15:47:32.344000000</dc:date>
    <meta:print-date>2016-07-06T15:34:55.182000000</meta:print-date>
    <meta:editing-cycles>135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1" meta:paragraph-count="12" meta:word-count="70" meta:character-count="435" meta:non-whitespace-character-count="375"/>
  </office:meta>
</office:document-meta>
</file>