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weight="normal" style:font-name-asian="Times New Roman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12">Ao</text:p>
      <text:p text:style-name="P13">Exmo. Sr. Vereador</text:p>
      <text:p text:style-name="P14">MARCIO DAMAZIO</text:p>
      <text:list xml:id="list5627916688679844809" text:style-name="L1">
        <text:list-item>
          <text:p text:style-name="P26">D. Presidente da Câmara Municipal de Nova Friburgo</text:p>
        </text:list-item>
      </text:list>
      <text:p text:style-name="P12"/>
      <text:p text:style-name="P12"/>
      <text:p text:style-name="P12"><text:tab/><text:tab/><text:tab/><text:tab/><text:tab/>Senhor Presidente,</text:p>
      <text:p text:style-name="P12"/>
      <text:p text:style-name="P15"><text:tab/>Requeiro na forma regimental, depois de observadas as formalidades legais, <text:s/>seja submetido ao Douto Plenário desta Egrégia Casa Legislativa, a seguinte proposição:</text:p>
      <text:p text:style-name="P19"/>
      <text:p text:style-name="P20">MOÇÃO ESPECIAL DE LOUVOR</text:p>
      <text:p text:style-name="P20"/>
      <text:p text:style-name="P20"><text:tab/><text:span text:style-name="T3">Com a Academia e Centro de Lutas Leonardo Silveira, pela excelência no trabalho realizado no município de Nova Friburgo, onde desempenha relevantes atividades.</text:span></text:p>
      <text:p text:style-name="P27"/>
      <text:p text:style-name="P24"><text:span text:style-name="T1"><text:tab/><text:tab/><text:tab/><text:tab/>Sala Jean Bazet, 06 de julho de 2016.</text:span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0">MOÇÃO ESPECIAL DE LOUVOR</text:p>
      <text:p text:style-name="P20"/>
      <text:p text:style-name="P27">Com a Academia e Centro de Lutas Leonardo Silveira, pela excelência no trabalho realizado no município de Nova Friburgo, onde desempenha relevantes atividades.</text:p>
      <text:p text:style-name="P20"><text:tab/></text:p>
      <text:p text:style-name="P20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m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1"><text:s text:c="10"/>Luis Fernando <text:tab/><text:tab/> <text:s text:c="62"/>Ceará </text:p>
      <text:p text:style-name="P1"><text:tab/><text:tab/><text:tab/><text:tab/><text:tab/></text:p>
      <text:p text:style-name="P1"/>
      <text:p text:style-name="P3"/>
      <text:p text:style-name="P3"><text:tab/><text:tab/><text:tab/><text:tab/><text:tab/></text:p>
      <text:p text:style-name="P16"><text:tab/><text:tab/><text:tab/></text:p>
      <text:p text:style-name="P22"><text:span text:style-name="T1"><text:s/>Sala Jean Bazet, 06 de julho de 2016.</text:span></text:p>
      <text:p text:style-name="P17"><text:s/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1"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5"/>
      <text:p text:style-name="P5"/>
      <text:p text:style-name="P5">JUSTIFICATIVA</text:p>
      <text:p text:style-name="P5"/>
      <text:p text:style-name="P28"><text:tab/>A Academia e Centro de Lutas Leonardo Silveira foi fundada no município de Nova Friburgo com o objetivo de desenvolver atividades em benefício da saúde, esporte e lazer de pessoas que possuem interesse pelas mesmas.</text:p>
      <text:p text:style-name="P29"><text:span text:style-name="T5"><text:tab/></text:span></text:p>
      <text:p text:style-name="P25"/>
      <text:p text:style-name="P23"><text:span text:style-name="T2"><text:s/>Sala Jean Bazet, 06 de julho de 2016.</text:span></text:p>
      <text:p text:style-name="P18"/>
      <text:p text:style-name="P18"/>
      <text:p text:style-name="P18"/>
      <text:p text:style-name="P11"/>
      <text:p text:style-name="P11"/>
      <text:p text:style-name="P4">MARCIO DAMAZIO</text:p>
      <text:p text:style-name="P8">VEREADOR –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07-06T16:56:08.94</meta:print-date>
    <dc:date>2016-07-06T16:57:16.75</dc:date>
    <meta:editing-duration>PT1H39M33S</meta:editing-duration>
    <meta:editing-cycles>75</meta:editing-cycles>
    <meta:generator>OpenOffice.org/3.4.1$Win32 OpenOffice.org_project/341m1$Build-9593</meta:generator>
    <meta:document-statistic meta:table-count="0" meta:image-count="2" meta:object-count="0" meta:page-count="3" meta:paragraph-count="47" meta:word-count="247" meta:character-count="2436"/>
  </office:meta>
</office:document-meta>
</file>