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5e17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26e7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ea6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6c76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8a4eb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3681ed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429f86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48a4eb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49343f" style:font-size-asian="14pt" style:font-size-complex="14pt"/>
    </style:style>
    <style:style style:name="T19" style:family="text">
      <style:text-properties style:font-name="Times New Roman1" fo:font-size="14pt" officeooo:rsid="002b0407" style:font-size-asian="14pt" style:font-size-complex="14pt"/>
    </style:style>
    <style:style style:name="T20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19"><text:s/></text:span><text:span text:style-name="T20">Capina e limpeza </text:span><text:span text:style-name="T14">na </text:span><text:span text:style-name="T15">Rua </text:span><text:span text:style-name="T18">Joaquim José da Silva – Cascatinh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5">Sala Dr. Jean Bazet, </text:span><text:span text:style-name="T11">08</text:span><text:span text:style-name="T7"> de </text:span><text:span text:style-name="T10">j</text:span><text:span text:style-name="T12">ul</text:span><text:span text:style-name="T10">h</text:span><text:span text:style-name="T9">o</text:span><text:span text:style-name="T6"> de 201</text:span><text:span text:style-name="T8">6</text:span><text:span text:style-name="T6">.</text:span></text:p>
      <text:p text:style-name="P13"><text:s text:c="11"/></text:p>
      <text:p text:style-name="P13"/>
      <text:p text:style-name="P16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08T15:28:12.212000000</meta:print-date>
    <dc:date>2016-07-08T15:43:51.325000000</dc:date>
    <meta:editing-duration>PT25M55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1" meta:character-count="674" meta:non-whitespace-character-count="399"/>
  </office:meta>
</office:document-meta>
</file>