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text-properties officeooo:paragraph-rsid="0042da18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42860d" style:font-size-asian="14pt" style:font-size-complex="14pt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092f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2860d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2da1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33550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style:font-name="Times New Roman" fo:font-size="14pt" officeooo:rsid="00390dd4" style:font-size-asian="14pt" style:font-size-complex="14pt"/>
    </style:style>
    <style:style style:name="T16" style:family="text">
      <style:text-properties style:font-name="Times New Roman" fo:font-size="14pt" officeooo:rsid="00411514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4092f9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390dd4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3f1063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433550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9"><text:span text:style-name="T3"><text:s text:c="24"/></text:span><text:span text:style-name="T4">R</text:span><text:span text:style-name="T5">eparo no calçamento </text:span><text:span text:style-name="T15">na </text:span><text:span text:style-name="T16">R</text:span><text:span text:style-name="T17">ua</text:span><text:span text:style-name="T18"> </text:span><text:span text:style-name="T20">São Sebastião – Chácara do Paraíso. 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8">Sala Dr. Jean Bazet, </text:span><text:span text:style-name="T12">0</text:span><text:span text:style-name="T13">1</text:span><text:span text:style-name="T9"> de </text:span><text:span text:style-name="T12">ju</text:span><text:span text:style-name="T13">l</text:span><text:span text:style-name="T12">ho</text:span><text:span text:style-name="T8"> de 201</text:span><text:span text:style-name="T10">6</text:span><text:span text:style-name="T8">.</text:span></text:p>
      <text:p text:style-name="P13"><text:s text:c="11"/></text:p>
      <text:p text:style-name="P17"/>
      <text:p text:style-name="P18"/>
      <text:p text:style-name="P18"><text:span text:style-name="T1"><text:s/></text:span><text:span text:style-name="T6">M</text:span><text:span text:style-name="T7">arcelo Verly</text:span><text:span text:style-name="T6">-PSDB</text:span></text:p>
      <text:p text:style-name="P9"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3T14:43:17.113000000</meta:print-date>
    <dc:date>2016-07-01T16:20:17.571000000</dc:date>
    <meta:editing-duration>PT13M7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1" meta:character-count="739" meta:non-whitespace-character-count="403"/>
  </office:meta>
</office:document-meta>
</file>