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0199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11898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12e21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148373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20238b9" style:font-size-asian="14pt" style:font-size-complex="14pt"/>
    </style:style>
    <style:style style:name="T13" style:family="text">
      <style:text-properties fo:font-size="14pt" officeooo:rsid="020f300c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10199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11898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12e213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1d23244"/>
    </style:style>
    <style:style style:name="T22" style:family="text">
      <style:text-properties officeooo:rsid="020568c2"/>
    </style:style>
    <style:style style:name="T23" style:family="text">
      <style:text-properties officeooo:rsid="020f3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0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3">Obras</text:span><text:span text:style-name="T12"> </text:span><text:span text:style-name="T7">Ilmo. Sr. </text:span><text:span text:style-name="T13">Jefferson Pires Aragão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18">o <text:s/></text:span><text:span text:style-name="T4"><text:s/></text:span><text:span text:style-name="T5">um Ponto de Ônibus </text:span><text:span text:style-name="T6">enfrente ao Galileu</text:span><text:span text:style-name="T19">, localizado no Maringá.</text:span></text:p>
      <text:p text:style-name="P12"><text:span text:style-name="T17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21</text:span> de <text:span text:style-name="T22">Junho </text:span>de 201<text:span text:style-name="T21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21T16:07:01.957000000</dc:date>
    <meta:editing-duration>PT6M39S</meta:editing-duration>
    <meta:editing-cycles>173</meta:editing-cycles>
    <meta:generator>LibreOffice/4.2.1.1$Windows_x86 LibreOffice_project/d7dbbd7842e6a58b0f521599204e827654e1fb8b</meta:generator>
    <meta:print-date>2016-06-21T16:05:00.055000000</meta:print-date>
    <meta:document-statistic meta:table-count="0" meta:image-count="0" meta:object-count="0" meta:page-count="1" meta:paragraph-count="15" meta:word-count="88" meta:character-count="581" meta:non-whitespace-character-count="487"/>
  </office:meta>
</office:document-meta>
</file>