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de1f6"/>
    </style:style>
    <style:style style:name="T5" style:family="text">
      <style:text-properties officeooo:rsid="001fdf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5">28 de junho de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Capina e limpeza <text:span text:style-name="T5">de bueiros na </text:span><text:s/>rua <text:span text:style-name="T5">Teresópolis </text:span>no bairro Vila Amélia vez que a via encontra-se em total abandono.</text:p>
      <text:p text:style-name="P20"/>
      <text:p text:style-name="P16"/>
      <text:p text:style-name="P16">Sala Dr. Jean Bazet,</text:p>
      <text:p text:style-name="P10">em <text:span text:style-name="T5">28 de junho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9</meta:editing-cycles>
    <meta:editing-duration>PT33M54S</meta:editing-duration>
    <dc:date>2016-06-28T16:06:11.605000000</dc:date>
    <meta:print-date>2015-09-15T15:39:54.524000000</meta:print-date>
    <meta:document-statistic meta:table-count="0" meta:image-count="1" meta:object-count="0" meta:page-count="1" meta:paragraph-count="17" meta:word-count="89" meta:character-count="597" meta:non-whitespace-character-count="482"/>
    <meta:user-defined meta:name="Info 1"/>
    <meta:user-defined meta:name="Info 2"/>
    <meta:user-defined meta:name="Info 3"/>
    <meta:user-defined meta:name="Info 4"/>
  </office:meta>
</office:document-meta>
</file>