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d9e7d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c66a1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36ebe8"/>
    </style:style>
    <style:style style:name="T6" style:family="text">
      <style:text-properties officeooo:rsid="00371f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3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28 de junho de 2016.</text:span></text:p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4"><text:s text:c="29"/></text:p>
      <text:p text:style-name="P16"/>
      <text:p text:style-name="P15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9"/>
      <text:p text:style-name="P19"/>
      <text:p text:style-name="P20"><text:span text:style-name="T2">INDICAÇÃO</text:span><text:span text:style-name="T4">:</text:span></text:p>
      <text:p text:style-name="P15"/>
      <text:p text:style-name="P17"><text:tab/> </text:p>
      <text:p text:style-name="P21">Solicito <text:s/><text:span text:style-name="T6">c</text:span>apina <text:s/><text:span text:style-name="T6">e limpeza</text:span> <text:span text:style-name="T6">de bueiros na rua Dos Caetes no bairro São Clemente.</text:span></text:p>
      <text:p text:style-name="P22"/>
      <text:p text:style-name="P18"/>
      <text:p text:style-name="P18">Sala Dr. Jean Bazet,</text:p>
      <text:p text:style-name="P11">em 28 de junho 2016.</text:p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5</meta:editing-cycles>
    <meta:editing-duration>PT41M37S</meta:editing-duration>
    <dc:date>2016-06-28T16:37:10.407000000</dc:date>
    <meta:print-date>2016-06-28T16:35:37.696000000</meta:print-date>
    <meta:document-statistic meta:table-count="0" meta:image-count="1" meta:object-count="0" meta:page-count="1" meta:paragraph-count="17" meta:word-count="83" meta:character-count="563" meta:non-whitespace-character-count="453"/>
    <meta:user-defined meta:name="Info 1"/>
    <meta:user-defined meta:name="Info 2"/>
    <meta:user-defined meta:name="Info 3"/>
    <meta:user-defined meta:name="Info 4"/>
  </office:meta>
</office:document-meta>
</file>