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1d00aa"/>
    </style:style>
    <style:style style:name="T5" style:family="text">
      <style:text-properties officeooo:rsid="001ec2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4">28 de junho de 2016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Serviços Públicos </text:span><text:span text:style-name="T3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Capina na rua Maximiliano no Bairro do Periss<text:span text:style-name="T5">e</text:span> vez que a via encontra-se abandonada.</text:p>
      <text:p text:style-name="P20"/>
      <text:p text:style-name="P16"/>
      <text:p text:style-name="P16">Sala Dr. Jean Bazet,</text:p>
      <text:p text:style-name="P10">em <text:span text:style-name="T5">28 de junho de 2016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8</meta:editing-cycles>
    <meta:editing-duration>PT27M1S</meta:editing-duration>
    <dc:date>2016-06-28T17:07:48.588000000</dc:date>
    <meta:print-date>2013-02-19T14:41:18.41</meta:print-date>
    <meta:document-statistic meta:table-count="0" meta:image-count="1" meta:object-count="0" meta:page-count="1" meta:paragraph-count="17" meta:word-count="84" meta:character-count="570" meta:non-whitespace-character-count="461"/>
    <meta:user-defined meta:name="Info 1"/>
    <meta:user-defined meta:name="Info 2"/>
    <meta:user-defined meta:name="Info 3"/>
    <meta:user-defined meta:name="Info 4"/>
  </office:meta>
</office:document-meta>
</file>