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officeooo:paragraph-rsid="000e132d" style:font-size-asian="14pt" style:font-size-complex="14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weight="normal" officeooo:rsid="000e132d" style:font-weight-asian="normal" style:font-weight-complex="normal"/>
    </style:style>
    <style:style style:name="T5" style:family="text">
      <style:text-properties fo:font-weight="normal" officeooo:rsid="00135792" style:font-weight-asian="normal" style:font-weight-complex="normal"/>
    </style:style>
    <style:style style:name="T6" style:family="text">
      <style:text-properties fo:font-weight="normal" officeooo:rsid="0015cf84" style:font-weight-asian="normal" style:font-weight-complex="normal"/>
    </style:style>
    <style:style style:name="T7" style:family="text">
      <style:text-properties fo:font-weight="normal" officeooo:rsid="0017269b" style:font-weight-asian="normal" style:font-weight-complex="normal"/>
    </style:style>
    <style:style style:name="T8" style:family="text">
      <style:text-properties fo:font-weight="normal" officeooo:rsid="0017b970" style:font-weight-asian="normal" style:font-weight-complex="normal"/>
    </style:style>
    <style:style style:name="T9" style:family="text">
      <style:text-properties fo:font-weight="normal" officeooo:rsid="0019521f" style:font-weight-asian="normal" style:font-weight-complex="normal"/>
    </style:style>
    <style:style style:name="T10" style:family="text">
      <style:text-properties officeooo:rsid="0017b970"/>
    </style:style>
    <style:style style:name="T11" style:family="text">
      <style:text-properties fo:font-style="normal" fo:font-weight="normal" officeooo:rsid="000e132d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35792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5cf84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19521f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7269b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17b970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1b51d5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10">29de junho de 2016.</text:span></text:p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<text:span text:style-name="T11">Solicito </text:span><text:span text:style-name="T12">capina </text:span><text:span text:style-name="T13">e limpeza da rua </text:span><text:span text:style-name="T17">Alameda Princesa Izabel,</text:span><text:span text:style-name="T13"> no </text:span><text:span text:style-name="T15">bairro </text:span><text:span text:style-name="T14">Parque </text:span><text:span text:style-name="T15"><text:s/></text:span><text:span text:style-name="T16">São Clemente</text:span><text:span text:style-name="T15">.</text:span></text:p>
      <text:p text:style-name="P19"/>
      <text:p text:style-name="P19"><text:span text:style-name="T15"/></text:p>
      <text:p text:style-name="P16">Sala Dr. Jean Bazet,</text:p>
      <text:p text:style-name="P10">em <text:span text:style-name="T10">29 de junho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20</meta:editing-cycles>
    <meta:editing-duration>PT1H2M</meta:editing-duration>
    <dc:date>2016-06-29T15:59:42.052000000</dc:date>
    <meta:print-date>2016-06-29T15:55:41.559000000</meta:print-date>
    <meta:document-statistic meta:table-count="0" meta:image-count="1" meta:object-count="0" meta:page-count="1" meta:paragraph-count="17" meta:word-count="82" meta:character-count="571" meta:non-whitespace-character-count="463"/>
    <meta:user-defined meta:name="Info 1"/>
    <meta:user-defined meta:name="Info 2"/>
    <meta:user-defined meta:name="Info 3"/>
    <meta:user-defined meta:name="Info 4"/>
  </office:meta>
</office:document-meta>
</file>