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adaa9" style:font-size-asian="14pt" style:font-size-complex="14pt"/>
    </style:style>
    <style:style style:name="T10" style:family="text">
      <style:text-properties fo:font-size="14pt" officeooo:rsid="001c1eb0" style:font-size-asian="14pt" style:font-size-complex="14pt"/>
    </style:style>
    <style:style style:name="T11" style:family="text">
      <style:text-properties fo:font-size="14pt" officeooo:rsid="001e3eb9" style:font-size-asian="14pt" style:font-size-complex="14pt"/>
    </style:style>
    <style:style style:name="T12" style:family="text">
      <style:text-properties fo:font-size="14pt" officeooo:rsid="001f6ef5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9"> </text:span><text:span text:style-name="T7">Capina</text:span><text:span text:style-name="T10"> </text:span><text:span text:style-name="T11">e Limpeza </text:span><text:span text:style-name="T12">em toda extensão da Rua Francisco Luiz Fernandes em Conselheiro Paulino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 </text:span><text:span text:style-name="T12">29</text:span><text:span text:style-name="T11"> de </text:span><text:span text:style-name="T12">junho</text:span><text:span text:style-name="T6"> </text:span><text:span text:style-name="T5">201</text:span><text:span text:style-name="T12">6</text:span></text:p>
      <text:p text:style-name="P10"><text:s/></text:p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3M17S</meta:editing-duration>
    <dc:date>2016-06-29T14:01:57.529000000</dc:date>
    <meta:print-date>2015-10-23T18:22:04.48</meta:print-date>
    <meta:document-statistic meta:table-count="0" meta:image-count="1" meta:object-count="0" meta:page-count="1" meta:paragraph-count="15" meta:word-count="87" meta:character-count="684" meta:non-whitespace-character-count="509"/>
    <meta:user-defined meta:name="Info 1"/>
    <meta:user-defined meta:name="Info 2"/>
    <meta:user-defined meta:name="Info 3"/>
    <meta:user-defined meta:name="Info 4"/>
  </office:meta>
</office:document-meta>
</file>