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daa9" style:font-size-asian="14pt" style:font-size-complex="14pt"/>
    </style:style>
    <style:style style:name="T9" style:family="text">
      <style:text-properties fo:font-size="14pt" officeooo:rsid="001c1eb0" style:font-size-asian="14pt" style:font-size-complex="14pt"/>
    </style:style>
    <style:style style:name="T10" style:family="text">
      <style:text-properties fo:font-size="14pt" officeooo:rsid="001e3eb9" style:font-size-asian="14pt" style:font-size-complex="14pt"/>
    </style:style>
    <style:style style:name="T11" style:family="text">
      <style:text-properties fo:font-size="14pt" officeooo:rsid="001f6ef5" style:font-size-asian="14pt" style:font-size-complex="14pt"/>
    </style:style>
    <style:style style:name="T12" style:family="text">
      <style:text-properties fo:font-size="14pt" officeooo:rsid="002006b1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8"> </text:span><text:span text:style-name="T7">Capina</text:span><text:span text:style-name="T9"> </text:span><text:span text:style-name="T10">e Limpeza </text:span><text:span text:style-name="T11">e </text:span><text:span text:style-name="T12">operação tapa buracos em toda extensão da Avenida dos Ferroviários de Duas Pedras até Conselheiro Paulino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 </text:span><text:span text:style-name="T11">29</text:span><text:span text:style-name="T10"> de </text:span><text:span text:style-name="T11">junho</text:span><text:span text:style-name="T6"> </text:span><text:span text:style-name="T5">201</text:span><text:span text:style-name="T11">6</text:span></text:p>
      <text:p text:style-name="P10"><text:s/></text:p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6</meta:editing-cycles>
    <meta:editing-duration>PT10M36S</meta:editing-duration>
    <dc:date>2016-06-29T14:09:17.259000000</dc:date>
    <meta:print-date>2016-06-29T14:03:53.394000000</meta:print-date>
    <meta:document-statistic meta:table-count="0" meta:image-count="1" meta:object-count="0" meta:page-count="1" meta:paragraph-count="15" meta:word-count="93" meta:character-count="720" meta:non-whitespace-character-count="539"/>
    <meta:user-defined meta:name="Info 1"/>
    <meta:user-defined meta:name="Info 2"/>
    <meta:user-defined meta:name="Info 3"/>
    <meta:user-defined meta:name="Info 4"/>
  </office:meta>
</office:document-meta>
</file>