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a768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feita a Insfraestrutura Urbana e Pavimentação da Rua Henrique Emerick no Amparo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9">30 de junho 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2M23S</meta:editing-duration>
    <dc:date>2016-06-30T16:44:55.549000000</dc:date>
    <meta:print-date>2016-06-30T16:45:04.519000000</meta:print-date>
    <meta:document-statistic meta:table-count="0" meta:image-count="1" meta:object-count="0" meta:page-count="1" meta:paragraph-count="14" meta:word-count="85" meta:character-count="675" meta:non-whitespace-character-count="491"/>
    <meta:user-defined meta:name="Info 1"/>
    <meta:user-defined meta:name="Info 2"/>
    <meta:user-defined meta:name="Info 3"/>
    <meta:user-defined meta:name="Info 4"/>
  </office:meta>
</office:document-meta>
</file>