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60f86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b7492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dc08a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efb65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5b7492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5c4762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60f862" style:font-size-asian="12pt" style:font-weight-asian="normal" style:font-name-complex="Tahoma" style:font-size-complex="12pt" style:font-weight-complex="normal"/>
    </style:style>
    <style:style style:name="T13" style:family="text">
      <style:text-properties officeooo:rsid="005c4762"/>
    </style:style>
    <style:style style:name="T14" style:family="text">
      <style:text-properties style:font-name="Arial1" fo:font-size="12pt" fo:font-weight="bold" style:font-name-asian="MS Mincho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fo:font-weight="bold" officeooo:rsid="005a018f" style:font-name-asian="MS Mincho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/>
      <text:p text:style-name="P4"/>
      <text:p text:style-name="P5">INDICAÇÃO: 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20"><text:span text:style-name="T4">INDICAÇÃO: </text:span><text:span text:style-name="T14">Asfaltamento da Estrada dos “Cabral”- Conquista</text:span><text:span text:style-name="T15"> – </text:span><text:span text:style-name="T14">3º Distrito.</text:span></text:p>
      <text:p text:style-name="P19"/>
      <text:p text:style-name="P18"><text:span text:style-name="T8">Em </text:span><text:span text:style-name="T12">28</text:span><text:span text:style-name="T10"> de </text:span><text:span text:style-name="T11">Junho</text:span><text:span text:style-name="T8"> </text:span><text:span text:style-name="T9">de </text:span><text:span text:style-name="T8">201</text:span><text:span text:style-name="T10">6</text:span></text:p>
      <text:p text:style-name="P1"/>
      <text:p text:style-name="P15"><text:line-break/> <text:s text:c="18"/>_______________________________</text:p>
      <text:p text:style-name="P3"/>
      <text:p text:style-name="P3"><text:s text:c="7"/>JOELSON DO POTE</text:p>
      <text:p text:style-name="P9"><text:s text:c="9"/>VEREADOR - PD<text:span text:style-name="T13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8T12:06:37.959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1" meta:word-count="62" meta:character-count="467" meta:non-whitespace-character-count="377"/>
  </office:meta>
</office:document-meta>
</file>