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officeooo:paragraph-rsid="0007fc4a" style:font-name-asian="Arial" style:font-size-asian="13pt" style:font-name-complex="Arial" style:font-size-complex="13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size="13pt" fo:font-weight="bold" officeooo:paragraph-rsid="0007fc4a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officeooo:paragraph-rsid="0007fc4a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officeooo:paragraph-rsid="0007fc4a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officeooo:paragraph-rsid="0007fc4a"/>
    </style:style>
    <style:style style:name="P6" style:family="paragraph" style:parent-style-name="Standard">
      <style:paragraph-properties style:text-autospace="none"/>
      <style:text-properties fo:font-size="14pt" officeooo:paragraph-rsid="0007fc4a" style:font-name-asian="Arial" style:font-size-asian="14pt" style:font-size-complex="14pt" style:font-weight-complex="bold"/>
    </style:style>
    <style:style style:name="P7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fo:font-size="14pt" officeooo:paragraph-rsid="0007fc4a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officeooo:paragraph-rsid="0007fc4a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size="14pt" officeooo:paragraph-rsid="0007fc4a" style:font-name-asian="Arial" style:font-size-asian="14pt" style:font-size-complex="14pt"/>
    </style:style>
    <style:style style:name="P10" style:family="paragraph" style:parent-style-name="Standard">
      <style:paragraph-properties style:text-autospace="none"/>
      <style:text-properties fo:font-size="14pt" fo:font-weight="bold" officeooo:paragraph-rsid="0007fc4a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bold" officeooo:paragraph-rsid="0007fc4a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officeooo:paragraph-rsid="0007fc4a" style:font-size-asian="14pt" style:font-size-complex="14pt"/>
    </style:style>
    <style:style style:name="P13" style:family="paragraph" style:parent-style-name="Standard">
      <style:paragraph-properties loext:contextual-spacing="false" fo:margin-top="0.176cm" fo:margin-bottom="0.176cm" style:contextual-spacing="false" fo:text-align="center" style:justify-single-word="false" style:text-autospace="none"/>
      <style:text-properties fo:font-size="14pt" officeooo:paragraph-rsid="0007fc4a" style:font-size-asian="14pt" style:font-size-complex="14pt"/>
    </style:style>
    <style:style style:name="P14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officeooo:paragraph-rsid="0007fc4a" style:font-name-asian="Arial" style:font-size-asian="14pt" style:font-size-complex="14pt" style:font-weight-complex="bold"/>
    </style:style>
    <style:style style:name="P15" style:family="paragraph" style:parent-style-name="Standard">
      <style:paragraph-properties loext:contextual-spacing="false" fo:text-align="justify" style:justify-single-word="false" style:text-autospace="none"/>
      <style:text-properties fo:font-size="14pt" fo:font-weight="bold" officeooo:rsid="0008bdcc" officeooo:paragraph-rsid="00132f68" style:font-name-asian="Times New Roman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font-size="14pt" fo:font-weight="bold" officeooo:rsid="0012caa8" officeooo:paragraph-rsid="00132f68" style:font-name-asian="Arial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fo:font-size="14pt" fo:font-weight="bold" officeooo:rsid="0012caa8" officeooo:paragraph-rsid="0007fc4a" style:font-name-asian="Arial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fo:font-size="14pt" fo:font-weight="bold" officeooo:paragraph-rsid="0007fc4a" style:font-name-asian="Arial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officeooo:paragraph-rsid="0007fc4a" style:font-size-asian="13pt" style:font-weight-asian="bold" style:font-size-complex="13pt" style:font-weight-complex="bold"/>
    </style:style>
    <style:style style:name="P20" style:family="paragraph" style:parent-style-name="Standard">
      <style:paragraph-properties loext:contextual-spacing="false"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08bdcc" officeooo:paragraph-rsid="0008bdcc" style:font-name-asian="Times New Roman" style:font-size-asian="14pt" style:font-weight-asian="bold" style:font-size-complex="14pt" style:font-weight-complex="bold"/>
    </style:style>
    <style:style style:name="T1" style:family="text">
      <style:text-properties officeooo:rsid="0012caa8"/>
    </style:style>
    <style:style style:name="T2" style:family="text">
      <style:text-properties officeooo:rsid="00243814"/>
    </style:style>
    <style:style style:name="T3" style:family="text">
      <style:text-properties officeooo:rsid="003ad009"/>
    </style:style>
    <style:style style:name="T4" style:family="text">
      <style:text-properties officeooo:rsid="000daa7a"/>
    </style:style>
    <style:style style:name="T5" style:family="text">
      <style:text-properties officeooo:rsid="00132f68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as-char" svg:y="-0.898cm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4">GABINETE DO VEREADOR WELLINGTON MOREIRA</text:p>
      <text:p text:style-name="P4"/>
      <text:p text:style-name="P6"/>
      <text:p text:style-name="P6">Ao</text:p>
      <text:p text:style-name="P9">Exmo. Sr. Vereador</text:p>
      <text:p text:style-name="P10">MÁRCIO DAMÁZIO</text:p>
      <text:list xml:id="list36463605" text:style-name="WW8Num1">
        <text:list-item>
          <text:p text:style-name="P14">D. Presidente da Câmara Municipal de Nova Friburgo</text:p>
        </text:list-item>
      </text:list>
      <text:p text:style-name="P7"/>
      <text:p text:style-name="P6"/>
      <text:p text:style-name="P8">Senhor Presidente,</text:p>
      <text:p text:style-name="P8"/>
      <text:p text:style-name="P8"/>
      <text:p text:style-name="P12"><text:s text:c="4"/>Requeiro na forma regimental, depois de observadas as formalidades legais, seja submetido ao Douto Plenário desta Egrégia Casa Legislativa, a<text:span text:style-name="T2">s</text:span> seguinte<text:span text:style-name="T2">s</text:span> proposiç<text:span text:style-name="T2">ões</text:span>:</text:p>
      <text:p text:style-name="P11"/>
      <text:p text:style-name="P11">VOTO DE CONGRATULAÇÃO <text:span text:style-name="T1">com:</text:span></text:p>
      <text:p text:style-name="P17"/>
      <text:p text:style-name="P16"><text:span text:style-name="T5">Josias Caldeira – 25/06</text:span></text:p>
      <text:p text:style-name="P16"><text:span text:style-name="T5">Jorge de Oliveira – 25/06</text:span></text:p>
      <text:p text:style-name="P16"><text:span text:style-name="T5">Rosali Heckert – 25/06</text:span></text:p>
      <text:p text:style-name="P15"><text:span text:style-name="T5">José Ubirajara Carvalho – 26/06</text:span></text:p>
      <text:p text:style-name="P15"><text:span text:style-name="T5">Manoel Santos da Silva – 26/06</text:span></text:p>
      <text:p text:style-name="P15"><text:span text:style-name="T5">Maria Piedade Leal de Oliveira – 27/06</text:span></text:p>
      <text:p text:style-name="P15"><text:span text:style-name="T5">Vanessa Viera Portilho – 28/06</text:span></text:p>
      <text:p text:style-name="P15"><text:span text:style-name="T5">Vera Araújo Carvalho – 28/06</text:span></text:p>
      <text:p text:style-name="P15"><text:span text:style-name="T5">Pedro Paulo da Silva Velloso – 28/06</text:span></text:p>
      <text:p text:style-name="P15"><text:span text:style-name="T5">Ronis Luiz Bernardo – 28/06</text:span></text:p>
      <text:p text:style-name="P15"><text:span text:style-name="T5">Angela Maria Pinto de Oliveira – 29/06</text:span></text:p>
      <text:p text:style-name="P15"><text:span text:style-name="T5">Angélica da Silva Leite – 30/06</text:span></text:p>
      <text:p text:style-name="P20"/>
      <text:p text:style-name="P13"><text:span text:style-name="T3">S</text:span>ala Jean Bazet, <text:s/><text:span text:style-name="T5">29</text:span><text:span text:style-name="T4"> de Junho <text:s/>2016.</text:span></text:p>
      <text:p text:style-name="P3"/>
      <text:p text:style-name="P3"/>
      <text:p text:style-name="P3"/>
      <text:p text:style-name="P3">WELLINGTON MOREIRA</text:p>
      <text:p text:style-name="P1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0.85cm" fo:text-indent="-0.635cm" fo:margin-left="0.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065cm" fo:text-indent="-0.635cm" fo:margin-left="1.06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81cm" fo:text-indent="-0.635cm" fo:margin-left="1.2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496cm" fo:text-indent="-0.635cm" fo:margin-left="1.49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141cm" fo:text-indent="-0.635cm" fo:margin-left="2.1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4T12:38:21.29</meta:creation-date>
    <dc:date>2016-06-29T16:40:54.17</dc:date>
    <meta:editing-duration>PT1H1M41S</meta:editing-duration>
    <meta:editing-cycles>9</meta:editing-cycles>
    <meta:generator>LibreOffice/3.6$Windows_x86 LibreOffice_project/2ef5aff-a6fb0ff-166bdff-cf087ad-0f1389</meta:generator>
    <meta:print-date>2016-06-29T16:38:44.43</meta:print-date>
    <meta:document-statistic meta:table-count="0" meta:image-count="1" meta:object-count="0" meta:page-count="1" meta:paragraph-count="25" meta:word-count="129" meta:character-count="794" meta:non-whitespace-character-count="682"/>
  </office:meta>
</office:document-meta>
</file>