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8f54b" style:font-size-asian="14pt" style:font-size-complex="14pt"/>
    </style:style>
    <style:style style:name="T9" style:family="text">
      <style:text-properties fo:font-size="14pt" officeooo:rsid="002ad6c8" style:font-size-asian="14pt" style:font-size-complex="14pt"/>
    </style:style>
    <style:style style:name="T10" style:family="text">
      <style:text-properties fo:font-size="14pt" officeooo:rsid="002d3098" style:font-size-asian="14pt" style:font-size-complex="14pt"/>
    </style:style>
    <style:style style:name="T11" style:family="text">
      <style:text-properties fo:font-size="14pt" officeooo:rsid="002d7d56" style:font-size-asian="14pt" style:font-size-complex="14pt"/>
    </style:style>
    <style:style style:name="T12" style:family="text">
      <style:text-properties fo:font-size="14pt" officeooo:rsid="002f4a90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0">o Sr. </text:span><text:span text:style-name="T12">MARCOS AURÉLIO FERREIRA DE MORAES</text:span><text:span text:style-name="T10">, pela sua posse ocorrida no dia 02 de julho do corrente ano como Presidente do Rotary Club Nova Friburgo </text:span><text:span text:style-name="T12">Imperador</text:span><text:span text:style-name="T11">.</text:span><text:span text:style-name="T8"> Parabenizando-lhe e desejando uma feliz gestã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5"> 04 de maio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9"/></text:span><text:span text:style-name="T5">GUSTAVO BARROSO</text:span></text:p>
      <text:p text:style-name="P10"><text:s text:c="14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1</meta:editing-cycles>
    <meta:editing-duration>PT45M51S</meta:editing-duration>
    <dc:date>2016-07-04T14:44:45.155000000</dc:date>
    <meta:print-date>2016-07-04T14:42:02.240000000</meta:print-date>
    <meta:document-statistic meta:table-count="0" meta:image-count="1" meta:object-count="0" meta:page-count="1" meta:paragraph-count="13" meta:word-count="98" meta:character-count="752" meta:non-whitespace-character-count="557"/>
    <meta:user-defined meta:name="Info 1"/>
    <meta:user-defined meta:name="Info 2"/>
    <meta:user-defined meta:name="Info 3"/>
    <meta:user-defined meta:name="Info 4"/>
  </office:meta>
</office:document-meta>
</file>