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8f54b" style:font-size-asian="14pt" style:font-size-complex="14pt"/>
    </style:style>
    <style:style style:name="T9" style:family="text">
      <style:text-properties fo:font-size="14pt" officeooo:rsid="002d3098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Sr. CARLOS EDUARDO AVELLAR CORTEZ, pela sua posse ocorrida no dia 02 de julho do corrente ano como Presidente do Rotary Club Nova Friburgo.</text:span><text:span text:style-name="T8"> Parabenizando-lhe e desejando uma feliz gestã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04 de mai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9"/></text:span><text:span text:style-name="T5">GUSTAVO BARROSO</text:span></text:p>
      <text:p text:style-name="P10"><text:s text:c="14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41M8S</meta:editing-duration>
    <dc:date>2016-07-04T14:40:01.119000000</dc:date>
    <meta:print-date>2016-05-04T15:42:13.134000000</meta:print-date>
    <meta:document-statistic meta:table-count="0" meta:image-count="1" meta:object-count="0" meta:page-count="1" meta:paragraph-count="13" meta:word-count="96" meta:character-count="738" meta:non-whitespace-character-count="545"/>
    <meta:user-defined meta:name="Info 1"/>
    <meta:user-defined meta:name="Info 2"/>
    <meta:user-defined meta:name="Info 3"/>
    <meta:user-defined meta:name="Info 4"/>
  </office:meta>
</office:document-meta>
</file>