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paragraph-rsid="0027e032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fo:font-size="14pt" officeooo:rsid="0027e032" officeooo:paragraph-rsid="0027e032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2b1006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7e032" style:font-size-asian="14pt" style:font-size-complex="14pt"/>
    </style:style>
    <style:style style:name="T8" style:family="text">
      <style:text-properties fo:font-size="14pt" officeooo:rsid="00283ae1" style:font-size-asian="14pt" style:font-size-complex="14pt"/>
    </style:style>
    <style:style style:name="T9" style:family="text">
      <style:text-properties fo:font-size="14pt" officeooo:rsid="002b1006" style:font-size-asian="14pt" style:font-size-complex="14pt"/>
    </style:style>
    <style:style style:name="T10" style:family="text">
      <style:text-properties fo:font-size="14pt" officeooo:rsid="002c6b88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3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</text:span><text:span text:style-name="T9">CRUZ VERMELHA DE NOVA FRIBURGO, que em parceria com o IPAN – Instituto de Pesquisas Avançadas da Navegação, inaugurou</text:span><text:span text:style-name="T8"> </text:span><text:span text:style-name="T9">no dia 15 de junho</text:span><text:span text:style-name="T8"> </text:span><text:span text:style-name="T10">do corrente ano </text:span><text:span text:style-name="T9">em Nova Friburgo </text:span><text:span text:style-name="T10">uma importante</text:span><text:span text:style-name="T9"> estação metereológica que proporciona maior segurança a região </text:span><text:span text:style-name="T10">pois acompanha o sistema atmosférico online 24 horas por dia, sendo nossa cidade a terceira do Estado a contar com uma estação desta.</text:span><text:span text:style-name="T9"> </text:span><text:span text:style-name="T7">Parabenizando os seus idealizadores.</text:span></text:p>
      <text:p text:style-name="P16"><text:s text:c="2"/></text:p>
      <text:p text:style-name="P7"/>
      <text:p text:style-name="P7"/>
      <text:p text:style-name="P7"/>
      <text:p text:style-name="P8"/>
      <text:p text:style-name="P18"><text:span text:style-name="T4"><text:s text:c="13"/></text:span><text:span text:style-name="T5">Sala das Sessões Dr. Jean Baze</text:span><text:span text:style-name="T9">t</text:span></text:p>
      <text:p text:style-name="P18"><text:span text:style-name="T5"><text:s text:c="3"/>Em </text:span><text:span text:style-name="T7">04 de julho de 2016</text:span></text:p>
      <text:p text:style-name="P9"/>
      <text:p text:style-name="P9"/>
      <text:p text:style-name="P9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9"><text:s text:c="13"/>VEREADOR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5M35S</meta:editing-duration>
    <dc:date>2016-07-04T15:58:05.690000000</dc:date>
    <meta:print-date>2015-12-10T16:35:49.68</meta:print-date>
    <meta:document-statistic meta:table-count="0" meta:image-count="1" meta:object-count="0" meta:page-count="1" meta:paragraph-count="14" meta:word-count="132" meta:character-count="976" meta:non-whitespace-character-count="741"/>
    <meta:user-defined meta:name="Info 1"/>
    <meta:user-defined meta:name="Info 2"/>
    <meta:user-defined meta:name="Info 3"/>
    <meta:user-defined meta:name="Info 4"/>
  </office:meta>
</office:document-meta>
</file>