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officeooo:paragraph-rsid="0027a0ba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27a0ba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1" style:family="paragraph" style:parent-style-name="Standard">
      <style:text-properties fo:font-size="14pt" officeooo:rsid="0024e78a" officeooo:paragraph-rsid="0024e78a" style:font-size-asian="12.25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officeooo:paragraph-rsid="0027a0ba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officeooo:paragraph-rsid="0027a0ba"/>
    </style:style>
    <style:style style:name="P14" style:family="paragraph" style:parent-style-name="Text_20_body">
      <style:paragraph-properties fo:text-align="justify" style:justify-single-word="false"/>
      <style:text-properties officeooo:rsid="002b7661" officeooo:paragraph-rsid="002b7661"/>
    </style:style>
    <style:style style:name="P15" style:family="paragraph" style:parent-style-name="Text_20_body">
      <style:paragraph-properties fo:text-align="justify" style:justify-single-word="false"/>
      <style:text-properties officeooo:rsid="0024e78a" officeooo:paragraph-rsid="002b7661"/>
    </style:style>
    <style:style style:name="P16" style:family="paragraph" style:parent-style-name="Standard">
      <style:paragraph-properties fo:text-align="center" style:justify-single-word="false"/>
      <style:text-properties officeooo:rsid="000ff7ab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officeooo:rsid="000ef455" officeooo:paragraph-rsid="0027a0ba" style:font-size-asian="12.25pt" style:font-size-complex="14pt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fo:font-size="14pt" officeooo:rsid="0024e78a" style:font-size-asian="12.25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1247e" style:font-size-asian="14pt" style:font-size-complex="14pt"/>
    </style:style>
    <style:style style:name="T8" style:family="text">
      <style:text-properties fo:font-size="14pt" officeooo:rsid="001dfdc8" style:font-size-asian="14pt" style:font-size-complex="14pt"/>
    </style:style>
    <style:style style:name="T9" style:family="text">
      <style:text-properties fo:font-size="14pt" officeooo:rsid="00238c80" style:font-size-asian="14pt" style:font-size-complex="14pt"/>
    </style:style>
    <style:style style:name="T10" style:family="text">
      <style:text-properties fo:font-size="14pt" officeooo:rsid="0027a0ba" style:font-size-asian="14pt" style:font-size-complex="14pt"/>
    </style:style>
    <style:style style:name="T11" style:family="text">
      <style:text-properties fo:font-size="14pt" officeooo:rsid="002861ce" style:font-size-asian="14pt" style:font-size-complex="14pt"/>
    </style:style>
    <style:style style:name="T12" style:family="text">
      <style:text-properties fo:font-size="14pt" officeooo:rsid="0029e36b" style:font-size-asian="14pt" style:font-size-complex="14pt"/>
    </style:style>
    <style:style style:name="T13" style:family="text">
      <style:text-properties fo:font-size="14pt" style:font-size-asian="12.25pt" style:font-size-complex="14pt"/>
    </style:style>
    <style:style style:name="T14" style:family="text">
      <style:text-properties fo:font-size="13pt" officeooo:rsid="000ef455" style:font-size-asian="13pt" style:font-size-complex="13pt"/>
    </style:style>
    <style:style style:name="T15" style:family="text">
      <style:text-properties officeooo:rsid="001c3d11"/>
    </style:style>
    <style:style style:name="T16" style:family="text">
      <style:text-properties style:use-window-font-color="true" fo:language="pt" fo:country="BR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/>
      <text:p text:style-name="P4"/>
      <text:p text:style-name="P5">Sr. Presidente,</text:p>
      <text:p text:style-name="P17"><text:span text:style-name="T16"><text:tab/><text:tab/><text:tab/></text:span></text:p>
      <text:p text:style-name="P12"/>
      <text:p text:style-name="P13"><text:span text:style-name="T5"><text:tab/><text:tab/> </text:span><text:span text:style-name="T7">Requeiro </text:span><text:span text:style-name="T5">na forma regimental, que seja consignado em ata dos nossos trabalhos e enviado </text:span><text:span text:style-name="T7">VOTO DE CONGRATULAÇÕES, co</text:span><text:span text:style-name="T8">m </text:span><text:span text:style-name="T11">o técnico da equipe </text:span><text:span text:style-name="T12">do Projeto Solução de Judô Comunitário de Nova Friburgo, o Profº Carlos Eduardo Hespanha Matt,</text:span><text:span text:style-name="T10"> pelas conquistas d</text:span><text:span text:style-name="T12">os</text:span><text:span text:style-name="T10"> seus alunos</text:span><text:span text:style-name="T9"> </text:span><text:span text:style-name="T10">que participaram </text:span><text:span text:style-name="T12">da</text:span><text:span text:style-name="T9"> Copa </text:span><text:span text:style-name="T12">Revelação Mineirinho de Judô, realizada no Clube Municipal no Rio de Janeiro, </text:span><text:span text:style-name="T11">trazendo para nossa cidade </text:span><text:span text:style-name="T12">14 medalhas de ouro</text:span><text:span text:style-name="T11">.</text:span><text:span text:style-name="T9"> Parabenizando-</text:span><text:span text:style-name="T11">lhe</text:span><text:span text:style-name="T12">s</text:span><text:span text:style-name="T11"> pela brilhante participação.</text:span></text:p>
      <text:p text:style-name="P14"><text:span text:style-name="T11">A</text:span><text:span text:style-name="T4">zriel de Souza Anselmo</text:span></text:p>
      <text:p text:style-name="P14"><text:span text:style-name="T4">Breno Januário Rodrigues</text:span></text:p>
      <text:p text:style-name="P14"><text:span text:style-name="T4">Bryan Alves dos Santos </text:span></text:p>
      <text:p text:style-name="P14"><text:span text:style-name="T4">Caíque Knupp Tavares</text:span></text:p>
      <text:p text:style-name="P14"><text:span text:style-name="T4">Carlos Alberto Macedo Marques</text:span></text:p>
      <text:p text:style-name="P14"><text:span text:style-name="T4">Cauã de Rossi Silva</text:span></text:p>
      <text:p text:style-name="P14"><text:span text:style-name="T4">Fabrício Souza Figueiredo Alves</text:span></text:p>
      <text:p text:style-name="P14"><text:span text:style-name="T4">Guilherme Knupp Tavares</text:span></text:p>
      <text:p text:style-name="P14"><text:span text:style-name="T4">Guilherme Rosa Militão</text:span></text:p>
      <text:p text:style-name="P14"><text:span text:style-name="T4">Luiz Gustavo Sanches Gil Ribeiro</text:span></text:p>
      <text:p text:style-name="P14"><text:span text:style-name="T4">Rodrigo Barbosa dos Santos Júnior</text:span></text:p>
      <text:p text:style-name="P14"><text:span text:style-name="T4">Vinícius de Campos Nogueira</text:span></text:p>
      <text:p text:style-name="P14"><text:span text:style-name="T4">Welerson de Souza Silva</text:span></text:p>
      <text:p text:style-name="P14"><text:span text:style-name="T4">Yohan Souza de Oliveira</text:span></text:p>
      <text:p text:style-name="P15"><text:span text:style-name="T13"/></text:p>
      <text:p text:style-name="P8"/>
      <text:p text:style-name="P7"><text:span text:style-name="T5"><text:s text:c="13"/></text:span><text:span text:style-name="T6">Sala das Sessões Dr. Jean Bazet</text:span></text:p>
      <text:p text:style-name="P10"><text:s text:c="4"/>Em<text:span text:style-name="T15"> 04 de julho de 2016</text:span></text:p>
      <text:p text:style-name="P9"/>
      <text:p text:style-name="P9"/>
      <text:p text:style-name="P9"><text:tab/> <text:s/>_________________________</text:p>
      <text:p text:style-name="P6"><text:span text:style-name="T14"><text:s text:c="2"/></text:span><text:span text:style-name="T5"><text:s text:c="11"/></text:span><text:span text:style-name="T6">GUSTAVO BARROSO</text:span></text:p>
      <text:p text:style-name="P16"><text:span text:style-name="T4"><text:s text:c="13"/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3</meta:editing-cycles>
    <meta:editing-duration>PT43M10S</meta:editing-duration>
    <dc:date>2016-07-04T17:26:48.229000000</dc:date>
    <meta:print-date>2016-07-04T17:26:34.189000000</meta:print-date>
    <meta:document-statistic meta:table-count="0" meta:image-count="1" meta:object-count="0" meta:page-count="1" meta:paragraph-count="26" meta:word-count="168" meta:character-count="1226" meta:non-whitespace-character-count="974"/>
    <meta:user-defined meta:name="Info 1"/>
    <meta:user-defined meta:name="Info 2"/>
    <meta:user-defined meta:name="Info 3"/>
    <meta:user-defined meta:name="Info 4"/>
  </office:meta>
</office:document-meta>
</file>