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6985e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609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0e686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6985e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font-weight="normal" officeooo:rsid="00175609" style:font-size-asian="14pt" style:font-weight-asian="normal" style:font-size-complex="14pt" style:font-weight-complex="normal"/>
    </style:style>
    <style:style style:name="T20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20">ÃO</text:span></text:p>
      <text:p text:style-name="P13"/>
      <text:p text:style-name="Standard"><text:s text:c="23"/><text:span text:style-name="T13"><text:s text:c="39"/></text:span></text:p>
      <text:p text:style-name="Standard"><text:span text:style-name="T13"><text:s text:c="20"/></text:span><text:span text:style-name="T14"><text:s text:c="2"/>Com </text:span><text:span text:style-name="T19">o</text:span><text:span text:style-name="T15"> </text:span><text:span text:style-name="T17">S</text:span><text:span text:style-name="T19">r. LEONARDO GRIPP</text:span><text:span text:style-name="T18"> </text:span><text:span text:style-name="T16"><text:s/></text:span><text:span text:style-name="T11">pe</text:span><text:span text:style-name="T12">la passagem</text:span><text:span text:style-name="T11"> do seu aniversário.</text:span><text:span text:style-name="T14"> <text:s/></text:span><text:span text:style-name="T17">D</text:span><text:span text:style-name="T14">esejando-lhe 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6">Sala Dr. Jean Bazet, </text:span><text:span text:style-name="T10">27</text:span><text:span text:style-name="T6"> de </text:span><text:span text:style-name="T9">Junho de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7T16:59:51.804000000</meta:print-date>
    <dc:date>2016-06-27T17:19:44.894000000</dc:date>
    <meta:editing-duration>PT38M27S</meta:editing-duration>
    <meta:editing-cycles>13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9" meta:character-count="898" meta:non-whitespace-character-count="440"/>
  </office:meta>
</office:document-meta>
</file>