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d9998a" officeooo:paragraph-rsid="00d555b6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d9998a" officeooo:paragraph-rsid="00e02724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dcd0c2" officeooo:paragraph-rsid="00dcd0c2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e02724" officeooo:paragraph-rsid="00e02724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e6b2a1" officeooo:paragraph-rsid="00e6b2a1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e895ec" officeooo:paragraph-rsid="00e895ec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style="italic" officeooo:rsid="00e895ec" officeooo:paragraph-rsid="00e6b2a1" style:font-size-asian="14pt" style:font-style-asian="italic" style:font-name-complex="Monotype Corsiva" style:font-size-complex="14pt" style:font-style-complex="italic"/>
    </style:style>
    <style:style style:name="P24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ce4dfe"/>
    </style:style>
    <style:style style:name="T9" style:family="text">
      <style:text-properties officeooo:rsid="00dc52c2"/>
    </style:style>
    <style:style style:name="T10" style:family="text">
      <style:text-properties officeooo:rsid="00e6b2a1"/>
    </style:style>
    <style:style style:name="T11" style:family="text">
      <style:text-properties officeooo:rsid="00e895ec"/>
    </style:style>
    <style:style style:name="T12" style:family="text">
      <style:text-properties officeooo:rsid="00eda8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>Ao Exmo Sr. </text:p>
      <text:p text:style-name="P19">Presidente da Câmara Municipal de Nova Friburgo</text:p>
      <text:p text:style-name="P19">Vereador Márcio Damazio</text:p>
      <text:p text:style-name="P17"/>
      <text:p text:style-name="P18"/>
      <text:h text:style-name="P24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6"/>
      <text:p text:style-name="P7">No último dia <text:span text:style-name="T12">27</text:span>;</text:p>
      <text:p text:style-name="P7"/>
      <text:p text:style-name="P8">Sr<text:span text:style-name="T10">a.</text:span> <text:span text:style-name="T12">Tereza Rimolo de Aquino</text:span></text:p>
      <text:p text:style-name="P23"/>
      <text:p text:style-name="P8"/>
      <text:p text:style-name="P9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5"><text:span text:style-name="T7">S</text:span><text:span text:style-name="T6">a</text:span><text:span text:style-name="T5">la das Sessões: Dr: Jean Bazet </text:span></text:p>
      <text:p text:style-name="P13">Em, <text:span text:style-name="T12">27 </text:span>de <text:span text:style-name="T11">Julho </text:span>de 201<text:span text:style-name="T9">6</text:span></text:p>
      <text:p text:style-name="P13"/>
      <text:p text:style-name="P21"/>
      <text:p text:style-name="P14">GRIMALDINO NARCIZO</text:p>
      <text:p text:style-name="P14"><text:soft-page-break/><text:span text:style-name="T8">V</text:span>EREAD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6-06-21T16:28:48.756000000</dc:date>
    <meta:print-date>2016-06-21T16:28:13.330000000</meta:print-date>
    <meta:editing-cycles>133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2" meta:word-count="69" meta:character-count="427" meta:non-whitespace-character-count="368"/>
  </office:meta>
</office:document-meta>
</file>