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2d9d9" style:font-size-asian="14pt" style:font-size-complex="14pt"/>
    </style:style>
    <style:style style:name="T8" style:family="text">
      <style:text-properties fo:font-size="14pt" officeooo:rsid="00236672" style:font-size-asian="14pt" style:font-size-complex="14pt"/>
    </style:style>
    <style:style style:name="T9" style:family="text">
      <style:text-properties fo:font-size="14pt" officeooo:rsid="002520ed" style:font-size-asian="14pt" style:font-size-complex="14pt"/>
    </style:style>
    <style:style style:name="T10" style:family="text">
      <style:text-properties fo:font-size="14pt" officeooo:rsid="00262fec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22d9d9"/>
    </style:style>
    <style:style style:name="T14" style:family="text">
      <style:text-properties officeooo:rsid="0023667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.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10">o Sr. MARCIO RIBEIRO</text:span><text:span text:style-name="T7">, pelo transcurso de seu aniversário natalício ocorrido no dia </text:span><text:span text:style-name="T8">27</text:span><text:span text:style-name="T7"> de </text:span><text:span text:style-name="T8">junho</text:span><text:span text:style-name="T7"> do corrente ano. Parabenizando-lhe e desejando muita saúde e felicidades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4">27 de junho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1</meta:editing-cycles>
    <meta:editing-duration>PT8M12S</meta:editing-duration>
    <dc:date>2016-06-27T14:23:56.501000000</dc:date>
    <meta:print-date>2016-06-27T14:22:53.771000000</meta:print-date>
    <meta:document-statistic meta:table-count="0" meta:image-count="1" meta:object-count="0" meta:page-count="1" meta:paragraph-count="13" meta:word-count="91" meta:character-count="722" meta:non-whitespace-character-count="531"/>
    <meta:user-defined meta:name="Info 1"/>
    <meta:user-defined meta:name="Info 2"/>
    <meta:user-defined meta:name="Info 3"/>
    <meta:user-defined meta:name="Info 4"/>
  </office:meta>
</office:document-meta>
</file>