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c6ab7" style:font-size-asian="14pt" style:font-size-complex="14pt"/>
    </style:style>
    <style:style style:name="T9" style:family="text">
      <style:text-properties fo:font-size="14pt" officeooo:rsid="002d3a9c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o Nova Friburgo Country Clube pela conquista do Bicampeonato Estadual de Bolão no dia 26 de junho do corrente ano. Parabenizando a toda a equipe pela vitória alcançada e desejando sempre muito sucesso.</text:span></text:p>
      <text:p text:style-name="P15"><text:span text:style-name="T9"/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<text:span text:style-name="T12"> 27 de junh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7</meta:editing-cycles>
    <meta:editing-duration>PT3M15S</meta:editing-duration>
    <dc:date>2016-06-27T14:36:49.321000000</dc:date>
    <meta:print-date>2015-08-21T16:15:11.54</meta:print-date>
    <meta:document-statistic meta:table-count="0" meta:image-count="1" meta:object-count="0" meta:page-count="1" meta:paragraph-count="13" meta:word-count="98" meta:character-count="755" meta:non-whitespace-character-count="557"/>
    <meta:user-defined meta:name="Info 1"/>
    <meta:user-defined meta:name="Info 2"/>
    <meta:user-defined meta:name="Info 3"/>
    <meta:user-defined meta:name="Info 4"/>
  </office:meta>
</office:document-meta>
</file>