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4c8ce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0217" style:font-size-asian="14pt" style:font-size-complex="14pt"/>
    </style:style>
    <style:style style:name="T8" style:family="text">
      <style:text-properties fo:font-size="14pt" officeooo:rsid="001e020b" style:font-size-asian="14pt" style:font-size-complex="14pt"/>
    </style:style>
    <style:style style:name="T9" style:family="text">
      <style:text-properties fo:font-size="14pt" officeooo:rsid="0022e26f" style:font-size-asian="14pt" style:font-size-complex="14pt"/>
    </style:style>
    <style:style style:name="T10" style:family="text">
      <style:text-properties fo:font-size="14pt" officeooo:rsid="00263299" style:font-size-asian="14pt" style:font-size-complex="14pt"/>
    </style:style>
    <style:style style:name="T11" style:family="text">
      <style:text-properties fo:font-size="14pt" officeooo:rsid="0027db8e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3">VOTO DE PROFUNDO PESAR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4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</text:span><text:span text:style-name="T7">PROFUNDO PESAR, com os familiares </text:span><text:span text:style-name="T11">do Sr. ANTÔNIO VANZILLOTTA DOTTINO</text:span><text:span text:style-name="T7">, pelo seu falecimento ocorrido no dia </text:span><text:span text:style-name="T11">26 de junho</text:span><text:span text:style-name="T10"> do corrente ano. Expressando os mais sinceros sentimentos a toda família.</text:span><text:span text:style-name="T9">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2"/>Em </text:span><text:span text:style-name="T11">27 de junho</text:span><text:span text:style-name="T10"> de 2016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9"/></text:span><text:span text:style-name="T5">GUSTAVO BARROSO</text:span></text:p>
      <text:p text:style-name="P10"><text:s text:c="10"/>VEREADOR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2</meta:editing-cycles>
    <meta:editing-duration>PT52M27S</meta:editing-duration>
    <dc:date>2016-06-27T14:01:22.916000000</dc:date>
    <meta:print-date>2015-01-28T16:41:06.92</meta:print-date>
    <meta:document-statistic meta:table-count="0" meta:image-count="1" meta:object-count="0" meta:page-count="1" meta:paragraph-count="13" meta:word-count="94" meta:character-count="721" meta:non-whitespace-character-count="532"/>
    <meta:user-defined meta:name="Info 1"/>
    <meta:user-defined meta:name="Info 2"/>
    <meta:user-defined meta:name="Info 3"/>
    <meta:user-defined meta:name="Info 4"/>
  </office:meta>
</office:document-meta>
</file>