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1ed06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0"> </text:span><text:span text:style-name="T12">a limpeza e operação tapa buracos em toda a extensão da Rua Felipe Camarão na Ponte da Saudad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2">24 de junho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<text:s text:c="7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5M31S</meta:editing-duration>
    <dc:date>2016-06-24T14:39:34.243000000</dc:date>
    <meta:print-date>2015-11-25T13:55:03.09</meta:print-date>
    <meta:document-statistic meta:table-count="0" meta:image-count="1" meta:object-count="0" meta:page-count="1" meta:paragraph-count="14" meta:word-count="92" meta:character-count="697" meta:non-whitespace-character-count="513"/>
    <meta:user-defined meta:name="Info 1"/>
    <meta:user-defined meta:name="Info 2"/>
    <meta:user-defined meta:name="Info 3"/>
    <meta:user-defined meta:name="Info 4"/>
  </office:meta>
</office:document-meta>
</file>