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a492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ccefc" style:font-size-asian="14pt" style:font-size-complex="14pt"/>
    </style:style>
    <style:style style:name="T10" style:family="text">
      <style:text-properties fo:font-size="14pt" officeooo:rsid="00205223" style:font-size-asian="14pt" style:font-size-complex="14pt"/>
    </style:style>
    <style:style style:name="T11" style:family="text">
      <style:text-properties fo:font-size="14pt" officeooo:rsid="0021e10a" style:font-size-asian="14pt" style:font-size-complex="14pt"/>
    </style:style>
    <style:style style:name="T12" style:family="text">
      <style:text-properties fo:font-size="14pt" officeooo:rsid="00236f88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10"> </text:span><text:span text:style-name="T11">com </text:span><text:span text:style-name="T12">u</text:span><text:span text:style-name="T11">rgência </text:span><text:span text:style-name="T12">uma </text:span><text:span text:style-name="T11">operação tapa buracos com asfalto em toda </text:span><text:span text:style-name="T12">a extensão da estrada de acesso ao Pico da Caledôni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 </text:span><text:span text:style-name="T12">24 de junho de 2016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<text:s text:c="8"/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1M45S</meta:editing-duration>
    <dc:date>2016-06-24T17:06:00.361000000</dc:date>
    <meta:print-date>2015-11-25T13:55:03.09</meta:print-date>
    <meta:document-statistic meta:table-count="0" meta:image-count="1" meta:object-count="0" meta:page-count="1" meta:paragraph-count="14" meta:word-count="94" meta:character-count="716" meta:non-whitespace-character-count="528"/>
    <meta:user-defined meta:name="Info 1"/>
    <meta:user-defined meta:name="Info 2"/>
    <meta:user-defined meta:name="Info 3"/>
    <meta:user-defined meta:name="Info 4"/>
  </office:meta>
</office:document-meta>
</file>